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Bethlehemstraat ong. in Gaander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uitgebreide procedure verleend.</text:p>
            <text:p text:style-name="common-al">Locatie:		Bethlehemstraat ong.</text:p>
            <text:p text:style-name="common-al">Omschrijving:		bouwen van een woning</text:p>
            <text:p text:style-name="common-al">Dossiernummer:	20160008</text:p>
            <text:p text:style-name="common-al">Datum verzending:	27 oktober 2016</text:p>
            <text:p text:style-name="common-al">Vanaf maandag 31 oktober 2016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text:p>
            <text:p text:style-name="tussenkopcur">
            <text:span text:style-name="nadrukvet">Beroep</text:span>
          </text:p>
            <text:p text:style-name="last-al">Bent u het niet eens met de verleende vergunning? Dan kunt u als belanghebbende beroep indienen bij Rechtbank Gelderland. Dit moet binnen zes weken nadat de vergunning ter inzage is gelegd. Dit kan tot en met zondag 11 december 2016.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50070</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070</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070</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ouwen van een woning: Bethlehemstraat ong. in Gaand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070</meta:user-defined>
    <meta:user-defined meta:name="OVERHEIDop.GmbID/DC.identifier">gmb-2016-1500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11BS 30</meta:user-defined>
    <meta:user-defined meta:name="OVERHEIDop.woonplaats">Gaanderen</meta:user-defined>
    <meta:user-defined meta:name="OVERHEIDop.straatnaam">Bethlehemstraat</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20957 439502</meta:user-defined>
    <meta:user-defined meta:name="OVERHEIDop.versieInformatie"/>
  </office:meta>
</office:document-meta>
</file>