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599 - Gemeente Stadskanaal - Aangevraagd: omgevingsvergunning voor het plaatsen van een tijdelijke woonunit, Krommewijk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6 is de volgende omgevingsvergunning aangevraagd: Krommewijk 5, 9501 LA Stadskanaal, het plaatsen van een tijdelijke woonun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00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99 - Gemeente Stadskanaal - Aangevraagd: omgevingsvergunning voor het plaatsen van een tijdelijke woonunit, Krommewijk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07</meta:user-defined>
    <meta:user-defined meta:name="OVERHEIDop.GmbID/DC.identifier">gmb-2016-15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6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650 558361</meta:user-defined>
    <meta:user-defined meta:name="OVERHEIDop.versieInformatie"/>
  </office:meta>
</office:document-meta>
</file>