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oek Papaverstraat/Hummeloseweg, verschuiven bestaand bouwvlak</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Stedelijk gebied; hoek Papaverstraat/Hummeloseweg Zelhem' (BPS0003) voor te bereiden.</text:p>
            <text:p text:style-name="common-al">Het plan heeft betrekking op het verschuiven van het bestaande bouwvlak voor een woning op een nog onbebouwd perceel op de hoek van de Papaverstraat en de Hummeloseweg in Zelhem. Het bouwvlak wordt circa 5m¹ opgeschoven in de richting van de Hummeloseweg. </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006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6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6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oek Papaverstraat/Hummeloseweg, verschuiven bestaand bouw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069</meta:user-defined>
    <meta:user-defined meta:name="OVERHEIDop.GmbID/DC.identifier">gmb-2016-150069</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ZM 90</meta:user-defined>
    <meta:user-defined meta:name="OVERHEIDop.woonplaats">Zelhem</meta:user-defined>
    <meta:user-defined meta:name="OVERHEIDop.straatnaam">Papaverstraat</meta:user-defined>
    <meta:user-defined meta:name="OVERHEID.Gemeente/DCTERMS.publisher">Bronckhorst</meta:user-defined>
    <meta:user-defined meta:name="OVERHEID.Gemeente/OVERHEID.authority">Bronckhorst</meta:user-defined>
    <meta:user-defined meta:name="OVERHEIDgvop.Informatietype/DC.type">Plannen | overig</meta:user-defined>
    <meta:user-defined meta:name="OVERHEID.EPSG28992/DC.spatial">220584 446926</meta:user-defined>
    <meta:user-defined meta:name="OVERHEIDop.versieInformatie"/>
  </office:meta>
</office:document-meta>
</file>