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ntelzorgwoning, Rijksweg 88, 6269 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prefab mantelzorgwoning, gelegen<text:span text:style-name="nadrukvet"> Rijksweg 88, 6269 AD Margraten</text:span><text:span text:style-name="nadrukvet"/>(ontvangen 26 okto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1 okto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0059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5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59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mantelzorgwoning, Rijksweg 88, 6269 AD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059</meta:user-defined>
    <meta:user-defined meta:name="OVERHEIDop.GmbID/DC.identifier">gmb-2016-150059</meta:user-defined>
    <meta:user-defined meta:name="OVERHEID.TaxonomieBeleidsagenda/OVERHEID.category">Ruimte en infrastructuur | Organisatie en beleid</meta:user-defined>
    <meta:user-defined meta:name="OVERHEIDop.referentienummer">Z-HZ_WABO-2016-003369</meta:user-defined>
    <meta:user-defined meta:name="DCTERMS.abstract">het bouwen van een prefab mantelzorgwon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AD 94a</meta:user-defined>
    <meta:user-defined meta:name="OVERHEIDop.woonplaats">Margraten</meta:user-defined>
    <meta:user-defined meta:name="OVERHEIDop.straatnaam">Rijk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6567 314168</meta:user-defined>
    <meta:user-defined meta:name="OVERHEIDop.versieInformatie"/>
  </office:meta>
</office:document-meta>
</file>