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oeneweg 36, 1861PH, Bergen (NH), het gefaseerd restaureren en veranderen van een stolpboerderij en het plaatsen van een berging/paardenstal, 20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004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4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4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oeneweg 36, 1861PH, Bergen (NH), het gefaseerd restaureren en veranderen van een stolpboerderij en het plaatsen van een berging/paardenstal, 20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45</meta:user-defined>
    <meta:user-defined meta:name="OVERHEIDop.GmbID/DC.identifier">gmb-2016-150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PH 36</meta:user-defined>
    <meta:user-defined meta:name="OVERHEIDop.woonplaats">Bergen</meta:user-defined>
    <meta:user-defined meta:name="OVERHEIDop.straatnaam">Groen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037 518073</meta:user-defined>
    <meta:user-defined meta:name="OVERHEIDop.versieInformatie"/>
  </office:meta>
</office:document-meta>
</file>