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verweg 7A, 1934PK, Egmond aan den Hoef, het plaatsen van een gebouw ten behoeve van kaasproductie en opslag,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verweg 7A, 1934PK, Egmond aan den Hoef, het plaatsen van een gebouw ten behoeve van kaasproductie en opslag,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43</meta:user-defined>
    <meta:user-defined meta:name="OVERHEIDop.GmbID/DC.identifier">gmb-2016-15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K 7a 10</meta:user-defined>
    <meta:user-defined meta:name="OVERHEIDop.woonplaats">Egmond aan den Hoef</meta:user-defined>
    <meta:user-defined meta:name="OVERHEIDop.straatnaam">Hoev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055 516628</meta:user-defined>
    <meta:user-defined meta:name="OVERHEIDop.versieInformatie"/>
  </office:meta>
</office:document-meta>
</file>