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elen 1B, 1935BN, Egmond-Binnen, het kappen van een haag van coniferen, 20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004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4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4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elen 1B, 1935BN, Egmond-Binnen, het kappen van een haag van coniferen, 20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041</meta:user-defined>
    <meta:user-defined meta:name="OVERHEIDop.GmbID/DC.identifier">gmb-2016-150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BN 1b</meta:user-defined>
    <meta:user-defined meta:name="OVERHEIDop.woonplaats">Egmond-Binnen</meta:user-defined>
    <meta:user-defined meta:name="OVERHEIDop.straatnaam">Doele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686 512630</meta:user-defined>
    <meta:user-defined meta:name="OVERHEIDop.versieInformatie"/>
  </office:meta>
</office:document-meta>
</file>