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voor woningbouwplan ‘Het Voert’ in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de gemeenteraad op 28 januari 2016 heeft ingestemd met het toepassen van de coördinatieregeling voor het realiseren van een woningbouwplan (19 rijwoningen en 33 appartementen) aan het Voert in Grootebroek. De coördinatieregeling (artikel 3.30 van de Wet ruimtelijke ordening) maakt het gemeenten mogelijk efficiënter en sneller te besluiten over ruimtelijke projecten. De voorbereiding, bekendmaking en vaststelling van samenhangende vergunningen en besluiten worden met toepassing van deze regeling gebundeld in één procedure. Daaronder vallen bijvoorbeeld de omgevingsvergunning en het bestemmingsplan. De coördinatieregeling vereenvoudigt en verduidelijkt de projectvoortgang en de rechtsbescherming. De verschillende besluiten worden in één procedure gebracht met één beroepsmogelijkheid bij de Raad van State.</text:p>
            <text:p text:style-name="common-al"/>
            <text:p text:style-name="common-al">Tegen toepassing van de coördinatieregeling staat geen bezwaar en beroep open.</text:p>
            <text:p text:style-name="common-al"/>
            <text:p text:style-name="common-al">
            <text:span text:style-name="nadrukvet">Informatie</text:span>
          </text:p>
            <text:p text:style-name="last-al">Voor informatie kunt u contact opnemen met de afdeling Ruimte (telefoon 0228-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500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voor woningbouwplan ‘Het Voert’ in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04</meta:user-defined>
    <meta:user-defined meta:name="OVERHEIDop.GmbID/DC.identifier">gmb-2016-1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L 174</meta:user-defined>
    <meta:user-defined meta:name="OVERHEIDop.woonplaats">Grootebroek</meta:user-defined>
    <meta:user-defined meta:name="OVERHEIDop.straatnaam">Het Voert</meta:user-defined>
    <meta:user-defined meta:name="OVERHEID.Gemeente/OVERHEID.authority">Stede Broec</meta:user-defined>
    <meta:user-defined meta:name="OVERHEID.Gemeente/DCTERMS.publisher">Stede Broec</meta:user-defined>
    <meta:user-defined meta:name="OVERHEIDgvop.Informatietype/DC.type">Overige overheidsinformatie</meta:user-defined>
    <meta:user-defined meta:name="OVERHEID.EPSG28992/DC.spatial">144495 522837</meta:user-defined>
    <meta:user-defined meta:name="OVERHEIDop.versieInformatie"/>
  </office:meta>
</office:document-meta>
</file>