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sdoornweg (vóór nummer 107), 1871SV, Schoorl, het kappen van een esdoorn, 1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3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sdoornweg (vóór nummer 107), 1871SV, Schoorl, het kappen van een esdoorn, 1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9</meta:user-defined>
    <meta:user-defined meta:name="OVERHEIDop.GmbID/DC.identifier">gmb-2016-15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V 107</meta:user-defined>
    <meta:user-defined meta:name="OVERHEIDop.woonplaats">Schoorl</meta:user-defined>
    <meta:user-defined meta:name="OVERHEIDop.straatnaam">Esdoor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30 524720</meta:user-defined>
    <meta:user-defined meta:name="OVERHEIDop.versieInformatie"/>
  </office:meta>
</office:document-meta>
</file>