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46, 1871AG, Schoorl, het bouwen van een tuinhuis, 1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3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46, 1871AG, Schoorl, het bouwen van een tuinhuis, 1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30</meta:user-defined>
    <meta:user-defined meta:name="OVERHEIDop.GmbID/DC.identifier">gmb-2016-15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G 46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02 522662</meta:user-defined>
    <meta:user-defined meta:name="OVERHEIDop.versieInformatie"/>
  </office:meta>
</office:document-meta>
</file>