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 Egmonderstraatweg 11, 1934PA, Egmond aan den Hoef,  het uitbreiden van de winkelfunctie op de begane grond, en het veranderen van de voormalige bibliotheek op de eerste verdieping tot vier appartementen en een magazijn met kantine voor de winkelfunctie, 21 oktober 2016</text:p>
      <text:section text:name="zakelijke-mededeling_id1-3-2" text:style-name="zakelijke-mededeling">
        <text:section text:name="zakelijke-mededeling-tekst_id1-3-2-1" text:style-name="zakelijke-mededeling-tekst">
          <text:section text:name="tekst_id1-3-2-1-1" text:style-name="tekst">
            <text:p text:style-name="common-al">Op deze aanvraag is nog niet beslist. Erachter staat de datum waarop deze ontvangen zijn. U kunt deze aanvragen na afspraak inzien in het gemeentehuis van Bergen. U kunt hiervoor bellen met 072-8880000.</text:p>
            <text:p text:style-name="common-al">Tegen een aanvraag kunt u geen bezwaar maken. Dit kan alleen tegen een besluit op de aanvraag. Deze publicatie is alleen ter inform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5002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2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2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 Egmonderstraatweg 11, 1934PA, Egmond aan den Hoef,  het uitbreiden van de winkelfunctie op de begane grond, en het veranderen van de voormalige bibliotheek op de eerste verdieping tot vier appartementen en een magazijn met kantine voor de winkelfunctie, 2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024</meta:user-defined>
    <meta:user-defined meta:name="OVERHEIDop.GmbID/DC.identifier">gmb-2016-1500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PA 11</meta:user-defined>
    <meta:user-defined meta:name="OVERHEIDop.woonplaats">Egmond aan den Hoef</meta:user-defined>
    <meta:user-defined meta:name="OVERHEIDop.straatnaam">Nieuwe Egmonderstraatweg</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4935 514840</meta:user-defined>
    <meta:user-defined meta:name="OVERHEIDop.versieInformatie"/>
  </office:meta>
</office:document-meta>
</file>