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(tussen nummer 55 en nummer 57) 1871EC, Schoorl, het kappen van een berk, 3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(tussen nummer 55 en nummer 57) 1871EC, Schoorl, het kappen van een berk, 3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3</meta:user-defined>
    <meta:user-defined meta:name="OVERHEIDop.GmbID/DC.identifier">gmb-2016-15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C 55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72 524259</meta:user-defined>
    <meta:user-defined meta:name="OVERHEIDop.versieInformatie"/>
  </office:meta>
</office:document-meta>
</file>