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seplas: voor het houden van een mountainbikecross ICW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de jaarlijkse Mountainbike cross, ICW Noord, op</text:p>
            <text:p text:style-name="common-al">zondag 27 november 2016 vanaf 08:00 tot 17:00 uur. De start en finish is op het dagrecreatieterrein aan de Klinkenvliersepias te Coevorden. Het crossparcours zal lopen over het recreatieterrein en langs het Alte Picardiekanaal. </text:p>
            <text:p text:style-name="common-al">U krijgt toestemming voor het plaatsen van een wagen en/of een paar tenten ten behoeve van de jurering. Tevens krijgt u toestemming voor het gebruiken van een omroepinstallatie. </text:p>
            <text:p text:style-name="common-al"/>
            <text:p text:style-name="common-al"> Verleend op 21 oktober 2016.</text:p>
            <text:p text:style-name="common-al"/>
            <text:p text:style-name="common-al">Zaak 21886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
            <text:span text:style-name="nadrukcur">Coevorden, 27 okton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0022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linkenvlierseplas: voor het houden van een mountainbikecross ICW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022</meta:user-defined>
    <meta:user-defined meta:name="OVERHEIDop.GmbID/DC.identifier">gmb-2016-1500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Z 14</meta:user-defined>
    <meta:user-defined meta:name="OVERHEIDop.woonplaats">Coevorden</meta:user-defined>
    <meta:user-defined meta:name="OVERHEIDop.straatnaam">Watersnip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646 519177</meta:user-defined>
    <meta:user-defined meta:name="OVERHEIDop.versieInformatie"/>
  </office:meta>
</office:document-meta>
</file>