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75, 1862XC, Bergen (NH), het kappen van een atlas cederboom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75, 1862XC, Bergen (NH), het kappen van een atlas cederboom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0</meta:user-defined>
    <meta:user-defined meta:name="OVERHEIDop.GmbID/DC.identifier">gmb-2016-150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C 75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033 519843</meta:user-defined>
    <meta:user-defined meta:name="OVERHEIDop.versieInformatie"/>
  </office:meta>
</office:document-meta>
</file>