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Sportpark Alterbarg: voor het houden van de nieuwjaarsl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houden van de jaarlijkse Nieuwjaarsloop op zaterdag 14 januari 2017. De Nieuwjaarsloop zal bestaan uit een recreatieve loop voor jong en oud, grotendeels op de bestaande wandelroute "Aalden Rondomme".</text:p>
            <text:p text:style-name="common-al">Het programma is als volgt: Vanaf 11:15 uur zal worden begonnen met de Nordic Walkers, om 11:30 uur de 2 km-route en om 13:00 uur de 6,5- en 10 km-routes. De start en finish is op het sportpark Alterbarg te Zweeloo.</text:p>
            <text:p text:style-name="common-al"/>
            <text:p text:style-name="common-al"> Verleend op 21 oktober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19076-2016.</text:p>
            <text:p text:style-name="common-al"/>
            <text:p text:style-name="last-al">
            <text:span text:style-name="nadrukcur">Coevorden, 27 okto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0019</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19</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19</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Sportpark Alterbarg: voor het houden van de nieuwjaarsl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019</meta:user-defined>
    <meta:user-defined meta:name="OVERHEIDop.GmbID/DC.identifier">gmb-2016-1500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1</meta:user-defined>
    <meta:user-defined meta:name="OVERHEIDop.woonplaats">Zweeloo</meta:user-defined>
    <meta:user-defined meta:name="OVERHEIDop.straatnaam">Alterbergpad</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5123 535253</meta:user-defined>
    <meta:user-defined meta:name="OVERHEIDop.versieInformatie"/>
  </office:meta>
</office:document-meta>
</file>