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Annokkeelaan 16, 1862DS, Bergen (NH), het wijzigen van bestemming van het voorerf van verkeer in bestemming tuin, 25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001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1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1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Annokkeelaan 16, 1862DS, Bergen (NH), het wijzigen van bestemming van het voorerf van verkeer in bestemming tuin, 25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018</meta:user-defined>
    <meta:user-defined meta:name="OVERHEIDop.GmbID/DC.identifier">gmb-2016-150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DS 14</meta:user-defined>
    <meta:user-defined meta:name="OVERHEIDop.woonplaats">Bergen</meta:user-defined>
    <meta:user-defined meta:name="OVERHEIDop.straatnaam">Annokke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231 520853</meta:user-defined>
    <meta:user-defined meta:name="OVERHEIDop.versieInformatie"/>
  </office:meta>
</office:document-meta>
</file>