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ondelaan 32, 1861ED, Bergen (NH), het kappen van vijf coniferen en een amerikaanse vogelkers., 2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1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ondelaan 32, 1861ED, Bergen (NH), het kappen van vijf coniferen en een amerikaanse vogelkers., 2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10</meta:user-defined>
    <meta:user-defined meta:name="OVERHEIDop.GmbID/DC.identifier">gmb-2016-150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D 32</meta:user-defined>
    <meta:user-defined meta:name="OVERHEIDop.woonplaats">Bergen</meta:user-defined>
    <meta:user-defined meta:name="OVERHEIDop.straatnaam">Rond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941 520865</meta:user-defined>
    <meta:user-defined meta:name="OVERHEIDop.versieInformatie"/>
  </office:meta>
</office:document-meta>
</file>