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614 - Gemeente Stadskanaal - Aangevraagd: omgevingsvergunning voor het aanbrengen van nieuwe (verlichte) gevelreclame, Hoofdstraat 33 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16 is de volgende omgevingsvergunning aangevraagd: Hoofdstraat 33 A, 9501 CM Stadskanaal, het aanbrengen van nieuwe (verlichte) gevelreclam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00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614 - Gemeente Stadskanaal - Aangevraagd: omgevingsvergunning voor het aanbrengen van nieuwe (verlichte) gevelreclame, Hoofdstraat 33 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01</meta:user-defined>
    <meta:user-defined meta:name="OVERHEIDop.GmbID/DC.identifier">gmb-2016-15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M 33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029 556807</meta:user-defined>
    <meta:user-defined meta:name="OVERHEIDop.versieInformatie"/>
  </office:meta>
</office:document-meta>
</file>