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Parkweg 31, 1865AE, Bergen aan Zee, het  plaatsen van een aanbouw, 20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000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0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0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Parkweg 31, 1865AE, Bergen aan Zee, het  plaatsen van een aanbouw, 20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009</meta:user-defined>
    <meta:user-defined meta:name="OVERHEIDop.GmbID/DC.identifier">gmb-2016-150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AE 31</meta:user-defined>
    <meta:user-defined meta:name="OVERHEIDop.woonplaats">Bergen aan Zee</meta:user-defined>
    <meta:user-defined meta:name="OVERHEIDop.straatnaam">Park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736 519154</meta:user-defined>
    <meta:user-defined meta:name="OVERHEIDop.versieInformatie"/>
  </office:meta>
</office:document-meta>
</file>