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choolpad bij nummer 2 en nummer 6, 1873HJ, Groet, het kappen van een kastanje en een es, 2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0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0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0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choolpad bij nummer 2 en nummer 6, 1873HJ, Groet, het kappen van een kastanje en een es, 2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08</meta:user-defined>
    <meta:user-defined meta:name="OVERHEIDop.GmbID/DC.identifier">gmb-2016-150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</meta:user-defined>
    <meta:user-defined meta:name="OVERHEIDop.woonplaats">Groet</meta:user-defined>
    <meta:user-defined meta:name="OVERHEIDop.straatnaam">Schoolpa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528 526166</meta:user-defined>
    <meta:user-defined meta:name="OVERHEIDop.versieInformatie"/>
  </office:meta>
</office:document-meta>
</file>