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Kerkedijk achter nummer 44 (gemeenteberm), 1862BG, Bergen(NH), het kappen van een esdoorn, 24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0007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0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0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Kerkedijk achter nummer 44 (gemeenteberm), 1862BG, Bergen(NH), het kappen van een esdoorn, 24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007</meta:user-defined>
    <meta:user-defined meta:name="OVERHEIDop.GmbID/DC.identifier">gmb-2016-1500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BG 44</meta:user-defined>
    <meta:user-defined meta:name="OVERHEIDop.woonplaats">Bergen</meta:user-defined>
    <meta:user-defined meta:name="OVERHEIDop.straatnaam">Kerkedijk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9111 520975</meta:user-defined>
    <meta:user-defined meta:name="OVERHEIDop.versieInformatie"/>
  </office:meta>
</office:document-meta>
</file>