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Hoekweid 6, 1862BA, Bergen (NH), het realiseren van een bed &amp; breakfast als onderdeel van de woning, conform bestemmingsplan, 20 september 201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Binnen zes weken na datum van verzending van het besluit, kunnen belanghebbenden een bezwaarschrift indienen bij het college van Bergen. De datum van verzending staat achter de kennisgeving. Voor meer informatie kunt u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5000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0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0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Hoekweid 6, 1862BA, Bergen (NH), het realiseren van een bed &amp; breakfast als onderdeel van de woning, conform bestemmingsplan, 20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006</meta:user-defined>
    <meta:user-defined meta:name="OVERHEIDop.GmbID/DC.identifier">gmb-2016-1500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2BA 6</meta:user-defined>
    <meta:user-defined meta:name="OVERHEIDop.woonplaats">Bergen</meta:user-defined>
    <meta:user-defined meta:name="OVERHEIDop.straatnaam">Hoekweid</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848 521051</meta:user-defined>
    <meta:user-defined meta:name="OVERHEIDop.versieInformatie"/>
  </office:meta>
</office:document-meta>
</file>