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gemeenteambtenaar met functie medewerker planning &amp; control sociaal domein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nvorderingsambtenaar van de Gemeente Waterland maakt bekend dat hij op 1 november 2016 heeft besloten: </text:p>
            <text:p text:style-name="common-al">De gemeenteambtenaar met functie medewerker planning &amp; control sociaal domein mandaat te verlenen om namens de invorderingsambtenaar van de gemeente Waterland de kwijtschelding te verzorgen van de aanslagen gemeentelijke belastingen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000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0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0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 gemeenteambtenaar met functie medewerker planning &amp; control sociaal domein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0003</meta:user-defined>
    <meta:user-defined meta:name="OVERHEIDop.GmbID/DC.identifier">gmb-2016-150003</meta:user-defined>
    <meta:user-defined meta:name="OVERHEID.TaxonomieBeleidsagenda/OVERHEID.category">Financiën | Organisatie en beleid</meta:user-defined>
    <meta:user-defined meta:name="OVERHEID.Gemeente/DC.spatial">Waterland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gvop.Informatietype/DC.type">Overige besluiten van algemene strekking</meta:user-defined>
    <meta:user-defined meta:name="OVERHEIDop.versieInformatie"/>
  </office:meta>
</office:document-meta>
</file>