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rcuriusweg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een woonboot op het terrein van de bedrijfsruimte Mercuriusweg 4 alsmede het verwijderen van asbest</text:p>
            <text:p text:style-name="common-al"/>
            <text:p text:style-name="common-al">Ons kenmerk: 20161652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ercuriusweg 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9996</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96</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96</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rcuriusweg 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49996</meta:user-defined>
    <meta:user-defined meta:name="OVERHEIDop.GmbID/DC.identifier">gmb-2016-149996</meta:user-defined>
    <meta:user-defined meta:name="DCTERMS.abstract">Het slopen van een woonboot op het terrein van de bedrijfsruimte Mercuriusweg 4 alsmede het verwijderen van asbest</meta:user-defined>
    <meta:user-defined meta:name="OVERHEIDop.referentienummer">201616524/61368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6BN 50</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2715.256 453984.597</meta:user-defined>
    <meta:user-defined meta:name="OVERHEIDop.versieInformatie"/>
  </office:meta>
</office:document-meta>
</file>