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53-1-1">
      <style:table-column-properties/>
    </style:style>
    <style:style style:family="table-column" style:parent-style-name="colspec" style:name="id1-3-2-2-1-153-1-2">
      <style:table-column-properties/>
    </style:style>
    <text:list-style style:name="id1-3-2-2-1-1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1-3-7-1-2">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153-1-3-7-1-2-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153-1-3-7-1-2-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153-1-3-8-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1-153-1-3-8-1-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1-153-1-3-8-1-5">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1-153-1-3-8-1-5-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09-4">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498-3">
      <text:list-level-style-bullet text:bullet-char="•" text:level="1">
        <style:list-level-properties text:min-label-width="10mm"/>
      </text:list-level-style-bullet>
    </text:list-style>
    <text:list-style style:name="id1-3-2-2-1-498-4">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8-1">
      <text:list-level-style-bullet text:bullet-char="•" text:level="1">
        <style:list-level-properties text:min-label-width="10mm"/>
      </text:list-level-style-bullet>
    </text:list-style>
    <text:list-style style:name="id1-3-2-2-1-568-2">
      <text:list-level-style-bullet text:bullet-char="•" text:level="1">
        <style:list-level-properties text:min-label-width="10mm"/>
      </text:list-level-style-bullet>
    </text:list-style>
    <text:list-style style:name="id1-3-2-2-1-568-3">
      <text:list-level-style-bullet text:bullet-char="•" text:level="1">
        <style:list-level-properties text:min-label-width="10mm"/>
      </text:list-level-style-bullet>
    </text:list-style>
    <text:list-style style:name="id1-3-2-2-1-568-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5-1">
      <text:list-level-style-bullet text:bullet-char="•" text:level="1">
        <style:list-level-properties text:min-label-width="10mm"/>
      </text:list-level-style-bullet>
    </text:list-style>
    <text:list-style style:name="id1-3-2-2-1-605-2">
      <text:list-level-style-bullet text:bullet-char="•" text:level="1">
        <style:list-level-properties text:min-label-width="10mm"/>
      </text:list-level-style-bullet>
    </text:list-style>
    <text:list-style style:name="id1-3-2-2-1-605-3">
      <text:list-level-style-bullet text:bullet-char="•" text:level="1">
        <style:list-level-properties text:min-label-width="10mm"/>
      </text:list-level-style-bullet>
    </text:list-style>
    <text:list-style style:name="id1-3-2-2-1-605-4">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40-3">
      <text:list-level-style-bullet text:bullet-char="•" text:level="1">
        <style:list-level-properties text:min-label-width="10mm"/>
      </text:list-level-style-bullet>
    </text:list-style>
    <text:list-style style:name="id1-3-2-2-1-640-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5-1">
      <text:list-level-style-bullet text:bullet-char="•" text:level="1">
        <style:list-level-properties text:min-label-width="10mm"/>
      </text:list-level-style-bullet>
    </text:list-style>
    <text:list-style style:name="id1-3-2-2-1-675-2">
      <text:list-level-style-bullet text:bullet-char="•" text:level="1">
        <style:list-level-properties text:min-label-width="10mm"/>
      </text:list-level-style-bullet>
    </text:list-style>
    <text:list-style style:name="id1-3-2-2-1-675-3">
      <text:list-level-style-bullet text:bullet-char="•" text:level="1">
        <style:list-level-properties text:min-label-width="10mm"/>
      </text:list-level-style-bullet>
    </text:list-style>
    <text:list-style style:name="id1-3-2-2-1-675-4">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45-4">
      <text:list-level-style-bullet text:bullet-char="•" text:level="1">
        <style:list-level-properties text:min-label-width="10mm"/>
      </text:list-level-style-bullet>
    </text:list-style>
    <text:list-style style:name="id1-3-2-2-1-7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3">
      <text:list-level-style-bullet text:bullet-char="•" text:level="1">
        <style:list-level-properties text:min-label-width="10mm"/>
      </text:list-level-style-bullet>
    </text:list-style>
    <text:list-style style:name="id1-3-2-2-1-781-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16-4">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9-1">
      <text:list-level-style-bullet text:bullet-char="•" text:level="1">
        <style:list-level-properties text:min-label-width="10mm"/>
      </text:list-level-style-bullet>
    </text:list-style>
    <text:list-style style:name="id1-3-2-2-1-849-2">
      <text:list-level-style-bullet text:bullet-char="•" text:level="1">
        <style:list-level-properties text:min-label-width="10mm"/>
      </text:list-level-style-bullet>
    </text:list-style>
    <text:list-style style:name="id1-3-2-2-1-849-3">
      <text:list-level-style-bullet text:bullet-char="•" text:level="1">
        <style:list-level-properties text:min-label-width="10mm"/>
      </text:list-level-style-bullet>
    </text:list-style>
    <text:list-style style:name="id1-3-2-2-1-849-4">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voor subsidieverstrekking 201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gewenst is de subsidie-uitvragen 2017 te verduidelijken en aan te vullen voor stichtingen, organisaties en verenigingen;</text:p>
              </text:list-item>
            </text:list>
            <text:p text:style-name="al"/>
            <text:p text:style-name="al">BESLUITEN</text:p>
            <text:p text:style-name="al"/>
            <text:p text:style-name="al">vast te stellen de volgende wijziging van de Nadere regels voor subsidieverstrekking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adere regels voor subsidieverstrekking</text:p>
            <text:p text:style-name="al">De Nadere regels voor subsidieverstrekking 2017 worden gewijzigd door toevoeging van de volgende Nadere regels:</text:p>
            <text:p text:style-name="al"/>
            <text:p text:style-name="al">
            <text:span text:style-name="nadrukvet">2.1.4</text:span>
            <text:span text:style-name="nadrukvet"/>
            <text:span text:style-name="nadrukvet"/>
            <text:span text:style-name="nadrukvet">Onderwijsachterstandenbeleid</text:span>
          </text:p>
            <text:p text:style-name="al"/>
            <text:p text:style-name="al">
            <text:span text:style-name="nadrukvet">Artikel 1 Beleidsdoelstellingen</text:span>
          </text:p>
            <text:p text:style-name="al">Door gerichte taalstimulerings- en signaleringsprojecten een bijdrage leveren aan het voorkomen en bestrijden van onderwijsachterstanden in de gemeente Roosendaal.</text:p>
            <text:p text:style-name="al">De Lokale Educatieve Agenda (LEA) is geïntroduceerd als een instrument om het lokaal onderwijsbeleid vorm en inhoud te geven na de wetswijzigingen in het onderwijs(achterstanden)beleid in 2006. Het is een instrument voor gemeenten, schoolbesturen en overige partners om in ‘nieuwe verhoudingen’ (meer gelijkwaardige verhoudingen) tot gezamenlijke afspraken te komen over het onderwijs- en jeugdbeleid. </text:p>
            <text:p text:style-name="al">In Roosendaal maken we deze gezamenlijke afspraken in de STER (Stuurgroep Educatie Roosendaal). STER partners zijn de bestuurders van PO (OBO, KPO, Kroevendonk, Rudolf Steiner en Mytylschool) VO (Sg Tongerlo en JTC), MBO (Kellebeek), SPR, Kober, Driespan en de wethouder.</text:p>
            <text:p text:style-name="al"/>
            <text:p text:style-name="al">
            <text:span text:style-name="nadrukvet">Artikel 2 Activiteiten die voor subsidie in aanmerking komen</text:span>
          </text:p>
            <text:p text:style-name="al">Subsidie kan slechts worden verleend indien de activiteit past binnen de speerpunten en doelstellingen van de Lokale Educatieve Agenda en aantoonbaar bijdraagt aan de beoogde resultaten op lokaal niveau. </text:p>
            <text:p text:style-name="al"/>
            <text:p text:style-name="al">
            <text:span text:style-name="nadrukvet">Artikel 3 </text:span>
            <text:span text:style-name="nadrukvet">Weigeringsgronden</text:span>
          </text:p>
            <text:p text:style-name="al">Onverminderd het bepaalde in artikel 8 van de Algemene subsidieverordening Roosendaal wordt de subsidie in ieder geval geweigerd indien:</text:p>
            <text:list text:style-name="id1-3-2-2-1-16">
              <text:list-item text:style-override="id1-3-2-2-1-16-1">
                <text:number>a.</text:number>
                <text:p text:style-name="al">De aanvrager geen rechtspersoon is;</text:p>
              </text:list-item>
              <text:list-item text:style-override="id1-3-2-2-1-16-2">
                <text:number>b.</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
            <text:p text:style-name="al"/>
            <text:p text:style-name="al">
            <text:span text:style-name="nadrukvet">Artikel 4 Subsidievorm</text:span>
          </text:p>
            <text:p text:style-name="al">Jaarlijkse subsidie (zonder Programma van Eisen) voor een periode van één jaar, behorend bij het beleidsterrein onderwijs. </text:p>
            <text:p text:style-name="al"/>
            <text:p text:style-name="al">
            <text:span text:style-name="nadrukvet">Artikel 5 Doelgroep</text:span>
          </text:p>
            <text:p text:style-name="al">Subsidie op grond van deze regeling wordt verstrekt aan die organisaties, die naar het oordeel van het college, aantoonbaar de grootste bijdrage levert aan de realisatie van de gemeentelijke beleidsdoelstellingen. Naast jaarlijkse subsidies bestaat de mogelijkheid om eenmalige subsidies te verstrekken indien dit besloten wordt in de STER.</text:p>
            <text:p text:style-name="al"/>
            <text:p text:style-name="al">
            <text:span text:style-name="nadrukvet">Artikel 6 Procedurebepalingen</text:span>
          </text:p>
            <text:list text:style-name="id1-3-2-2-1-25">
              <text:list-item text:style-override="id1-3-2-2-1-25-1">
                <text:number>•</text:number>
                <text:p text:style-name="al">In afwijking van artikel 6, eerste lid van de Algemene subsidieverordening Roosendaal kunnen subsidies op grond van deze nadere regel heel het jaar door aangevraagd worden. De aanvraag dient uiterlijk 13 weken voor aanvang van de activiteit(en) ingediend te zijn bij het college van burgemeester en wethouders.</text:p>
              </text:list-item>
              <text:list-item text:style-override="id1-3-2-2-1-25-2">
                <text:number>•</text:number>
                <text:p text:style-name="al">In afwijking van artikel 7, tweede lid van de Algemene subsidieverordening Roosendaal beslist het college op deze aanvraag om een jaarlijkse subsidie binnen 13 weken na ontvangst van de aanvraag. </text:p>
              </text:list-item>
              <text:list-item text:style-override="id1-3-2-2-1-25-3">
                <text:number>•</text:number>
                <text:p text:style-name="al">Subsidieaanvragen kunnen digitaal worden ingediend via de gemeentelijke website www.roosendaal.nl waar een link staat geplaatst voor het aanvragen van de subsidie.</text:p>
              </text:list-item>
              <text:list-item text:style-override="id1-3-2-2-1-25-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7 bedraagt € 810.679,- (onder voorbehoud van vaststelling van de begroting door de gemeenteraad en onder voorbehoud dat de specifieke uitkering van het Rijk, verstrekt door de staatssecretaris van Onderwijs, Cultuur en Wetenschap, aan de gemeente Roosendaal toegekend wordt).</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text:p>
            <text:p text:style-name="al"/>
            <text:p text:style-name="al">
            <text:span text:style-name="nadrukvet">Artikel 9 Verdeling van het subsidieplafond</text:span>
          </text:p>
            <text:p text:style-name="al">Alle aanvragen voor subsidie worden met de aanvragers en eventueel andere schoolbesturen besproken in de STER. Indien meerdere subsidieaanvragen in aanmerking komen voor subsidieverlening en de daarvoor beschikbare middelen niet toereikend zijn en in de STER niet tot overeenstemming over een verdeling wordt gekomen, beslist het college door aan die aanvragen voorrang te verlenen die naar oordeel van het college kwalitatief het meest bijdragen aan het OAB.</text:p>
            <text:p text:style-name="al"/>
            <text:p text:style-name="al">
            <text:span text:style-name="nadrukvet">Artikel 10 Specifieke subsidievoorwaarden</text:span>
          </text:p>
            <text:p text:style-name="al">De aanvraag tot subsidieverlening voor activiteiten die door meerdere partijen worden georganiseerd, dient door deze partijen gezamenlijk te worden ingediend.</text:p>
            <text:p text:style-name="al"/>
            <text:p text:style-name="al"/>
            <text:p text:style-name="al">
            <text:span text:style-name="nadrukvet">2.1.5 </text:span>
            <text:span text:style-name="nadrukvet"/>
            <text:span text:style-name="nadrukvet">Voor- en </text:span>
            <text:span text:style-name="nadrukvet">vroegschoolse</text:span>
            <text:span text:style-name="nadrukvet"> educatie (VVE) Onderwijsachterstandenbeleid</text:span>
          </text:p>
            <text:p text:style-name="al"/>
            <text:p text:style-name="al">
            <text:span text:style-name="nadrukvet">Artikel 1 Beleidsdoelstellingen</text:span>
          </text:p>
            <text:p text:style-name="al">Door gerichte taalstimulerings- en signaleringsprojecten een bijdrage leveren aan het voorkomen en bestrijden van onderwijsachterstanden bij kinderen van 2 tot 4 jaar in de gemeente Roosendaal.</text:p>
            <text:p text:style-name="al"/>
            <text:p text:style-name="al">
            <text:span text:style-name="nadrukvet">Artikel 2 Activiteiten die voor subsidie in aanmerking komen</text:span>
          </text:p>
            <text:p text:style-name="al">Het uitvoeren van voor- en vroegschoolse educatie aan doelgroepkinderen in de leeftijd van 2 tot 4 jaar. Dit gebeurt volgens de criteria voor het aanbieden van voor- en vroegschoolse educatie zoals die opgesteld is door de gemeente Roosendaal in maart 2014. De kinderen worden adequaat voorbereid op de instroom in het primair onderwijs en de ontwikkelingsproblemen worden vroegtijdig gesignaleerd en aangepakt.</text:p>
            <text:p text:style-name="al"/>
            <text:p text:style-name="al">
            <text:span text:style-name="nadrukvet">Artikel 3 </text:span>
            <text:span text:style-name="nadrukvet">Weigeringsgronden</text:span>
          </text:p>
            <text:p text:style-name="al">Onverminderd het bepaalde in de artikel 8 van de Algemene subsidieverordening Roosendaal wordt de subsidie in ieder geval geweigerd indien:</text:p>
            <text:list text:style-name="id1-3-2-2-1-50">
              <text:list-item text:style-override="id1-3-2-2-1-50-1">
                <text:number>a.</text:number>
                <text:p text:style-name="al">De aanvrager geen rechtspersoon is;</text:p>
              </text:list-item>
              <text:list-item text:style-override="id1-3-2-2-1-50-2">
                <text:number>b.</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
            <text:p text:style-name="al"/>
            <text:p text:style-name="al">
            <text:span text:style-name="nadrukvet">Artikel 4 Subsidievorm</text:span>
          </text:p>
            <text:p text:style-name="al">Jaarlijkse subsidie (zonder Programma van Eisen) voor een periode van één jaar, behorend bij het beleidsterrein onderwijs. </text:p>
            <text:p text:style-name="al"/>
            <text:p text:style-name="al">
            <text:span text:style-name="nadrukvet">Artikel 5 Doelgroep</text:span>
          </text:p>
            <text:p text:style-name="al">Subsidie op grond van deze regeling wordt verstrekt aan organisaties, die naar het oordeel van het college, met de uitvoering van de activiteit aantoonbaar een bijdrage leveren aan de realisatie van de gemeentelijke beleidsdoelstellingen. </text:p>
            <text:p text:style-name="al"/>
            <text:p text:style-name="al">
            <text:span text:style-name="nadrukvet">Artikel 6 Procedurebepalingen</text:span>
          </text:p>
            <text:list text:style-name="id1-3-2-2-1-59">
              <text:list-item text:style-override="id1-3-2-2-1-59-1">
                <text:number>•</text:number>
                <text:p text:style-name="al">In afwijking van artikel 6, eerste lid van de Algemene subsidieverordening Roosendaal kunnen subsidies op grond van deze nadere regel heel het jaar door aangevraagd worden. De aanvraag dient uiterlijk 13 weken voor aanvang van de activiteit(en) ingediend te zijn bij het college van burgemeester en wethouders.</text:p>
              </text:list-item>
              <text:list-item text:style-override="id1-3-2-2-1-59-2">
                <text:number>•</text:number>
                <text:p text:style-name="al">In afwijking van artikel 7, tweede lid van de Algemene subsidieverordening Roosendaal beslist het college op deze aanvraag om een jaarlijkse subsidie binnen 13 weken na ontvangst van de aanvraag. </text:p>
              </text:list-item>
              <text:list-item text:style-override="id1-3-2-2-1-59-3">
                <text:number>•</text:number>
                <text:p text:style-name="al">Subsidieaanvragen kunnen digitaal worden ingediend via de gemeentelijke website www.roosendaal.nl waar een link staat geplaatst voor het aanvragen van de subsidie.</text:p>
              </text:list-item>
              <text:list-item text:style-override="id1-3-2-2-1-59-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7 bedraagt € 1.291.400,- (onder voorbehoud van vaststelling van de begroting door de gemeenteraad en onder voorbehoud dat de specifieke uitkering van het Rijk, verstrekt door de staatssecretaris van Onderwijs, Cultuur en Wetenschap, aan de gemeente Roosendaal toegekend wordt). </text:p>
            <text:p text:style-name="al"/>
            <text:p text:style-name="al">
            <text:span text:style-name="nadrukvet">Artikel 8 Berekening van de subsidie</text:span>
          </text:p>
            <text:p text:style-name="al">Bovenstaand subsidieplafond is de maximale beschikbare subsidie. De subsidie wordt verleend op basis van een door de instelling in te dienen aanvraag. De hoogte van het subsidiebedrag wordt bepaald op basis van het geschatte aantal kinderen waar de subsidieaanvrager VVE voor zal verzorgen in 2017. Na afloop van dat jaar wordt de subsidie vastgesteld op grond van het daadwerkelijk aantal kinderen waar VVE-uitvoering aan is gegeven. Het totaal van de subsidievaststelling van alle subsidieontvangers, kan nooit hoger kan zijn dan het subsidieplafond. </text:p>
            <text:p text:style-name="al"/>
            <text:p text:style-name="al">
            <text:span text:style-name="nadrukvet">Artikel 9 Verdeling van het subsidieplafond</text:span>
          </text:p>
            <text:p text:style-name="al">Subsidie wordt verdeeld over het aantal kinderen waar VVE- uitvoering aan wordt gegeven zoals wordt opgenomen in de verleningsbeschikking. Het college kan beslissen het subsidiebedrag te verlagen totdat het subsidieplafond niet meer wordt overschreden.</text:p>
            <text:p text:style-name="al"/>
            <text:p text:style-name="al">
            <text:span text:style-name="nadrukvet">Artikel 10 Specifieke subsidievoorwaarden</text:span>
          </text:p>
            <text:list text:style-name="id1-3-2-2-1-71">
              <text:list-item text:style-override="id1-3-2-2-1-71-1">
                <text:number>a.</text:number>
                <text:p text:style-name="al">De aanvraag tot subsidieverlening voor activiteiten die door meerdere partijen worden georganiseerd, dient door deze partijen gezamenlijk te worden ingediend.</text:p>
              </text:list-item>
              <text:list-item text:style-override="id1-3-2-2-1-71-2">
                <text:number>b.</text:number>
                <text:p text:style-name="al">De criteria voor het aanbieden van vroeg- en voorschoolse educatie die door de gemeente Roosendaal in maart 2014 zijn opgesteld, kunnen bij de gemeente opgevraagd worden.</text:p>
              </text:list-item>
            </text:list>
            <text:p text:style-name="al"/>
            <text:p text:style-name="al"/>
            <text:p text:style-name="al">
            <text:span text:style-name="nadrukvet">2.1.6 </text:span>
            <text:span text:style-name="nadrukvet"/>
            <text:span text:style-name="nadrukvet">Compensatieregeling peuteropvang eenverdieners</text:span>
          </text:p>
            <text:p text:style-name="al"/>
            <text:p text:style-name="al">
            <text:span text:style-name="nadrukvet">Artikel 1 Beleidsdoelstelling</text:span>
          </text:p>
            <text:p text:style-name="al">Het bieden van een goede start in het onderwijs aan alle kinderen van Roosendaal, ongeacht de deelname van ouders aan het arbeidsproces. De goede start houdt onder meer in dat kinderen van 2 jarige leeftijd enkele dagdelen per week deel kunnen nemen aan voorschoolse activiteiten. </text:p>
            <text:p text:style-name="al"/>
            <text:p text:style-name="al">
            <text:span text:style-name="nadrukvet">Artikel 2 </text:span>
            <text:span text:style-name="nadrukvet">Activiteiten die voor subsidie in aanmerking komen</text:span>
          </text:p>
            <text:p text:style-name="al">Het bieden van voorschoolse opvang aan kinderen in de leeftijd van 2 tot 4 jaar gedurende 5 uur per week en 40 weken per jaar. Activiteiten komen alleen in aanmerking indien voorliggende regelingen zoals Kinderopvangtoeslag of het Onderwijs Achterstandenbeleid niet van toepassing zijn. </text:p>
            <text:p text:style-name="al"/>
            <text:p text:style-name="al">
            <text:span text:style-name="nadrukvet">Artikel 3 </text:span>
            <text:span text:style-name="nadrukvet">Weigeringsgronden</text:span>
          </text:p>
            <text:p text:style-name="al">Onverminderd het bepaalde in de artikel 8 van de Algemene subsidieverordening Roosendaal wordt de subsidie in ieder geval geweigerd indien:</text:p>
            <text:list text:style-name="id1-3-2-2-1-84">
              <text:list-item text:style-override="id1-3-2-2-1-84-1">
                <text:number>a.</text:number>
                <text:p text:style-name="al">De aanvrager geen rechtspersoon is;</text:p>
              </text:list-item>
              <text:list-item text:style-override="id1-3-2-2-1-84-2">
                <text:number>b.</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
            <text:p text:style-name="al"/>
            <text:p text:style-name="al">
            <text:span text:style-name="nadrukvet">Artikel 4 Subsidievorm</text:span>
          </text:p>
            <text:p text:style-name="al">Jaarlijkse subsidie (zonder Programma van eisen) voor een periode van één jaar, behorend bij het beleidsterrein onderwijs. </text:p>
            <text:p text:style-name="al"/>
            <text:p text:style-name="al">
            <text:span text:style-name="nadrukvet">Artikel 5 Doelgroep</text:span>
          </text:p>
            <text:p text:style-name="al">Subsidie op grond van deze regeling wordt verstrekt aan aanbieders van kinderdagopvang, peuterspeelzaalwerk en gastouderopvang, die zijn opgenomen in het Landelijk Register Kinderopvang en Peuterspeelzaalwerk (LRKP) en die opvang verzorgen aan kinderen in de leeftijd van 2-4 jaar, woonachtig in de gemeente Roosendaal. </text:p>
            <text:p text:style-name="al">In de uitwerking van deze nadere regels wordt binnen deze doelgroep een onderscheid gemaakt tussen kinderdagverblijven en peuterspeelzalen enerzijds (hierna te benoemen als kinderdagverblijf) en locaties voor gastouderopvang anderzijds (hierna te benoemen als gastouders). Dit onderscheid is gebaseerd op de omschrijving in het LRKP. </text:p>
            <text:p text:style-name="al"/>
            <text:p text:style-name="al">
            <text:span text:style-name="nadrukvet">Artikel 6 Procedurebepalingen</text:span>
          </text:p>
            <text:list text:style-name="id1-3-2-2-1-94">
              <text:list-item text:style-override="id1-3-2-2-1-94-1">
                <text:number>•</text:number>
                <text:p text:style-name="al">In afwijking van artikel 6, eerste lid van de Algemene subsidieverordening Roosendaal kunnen subsidies op grond van deze nadere regel heel het jaar door aangevraagd worden. De aanvraag dient uiterlijk 13 weken voor aanvang van de activiteit(en) ingediend te zijn bij het college van burgemeester en wethouders.</text:p>
              </text:list-item>
              <text:list-item text:style-override="id1-3-2-2-1-94-2">
                <text:number>•</text:number>
                <text:p text:style-name="al">In afwijking van artikel 7, tweede lid van de Algemene subsidieverordening Roosendaal beslist het college op deze aanvraag om een jaarlijkse subsidie binnen 13 weken na ontvangst van de aanvraag. </text:p>
              </text:list-item>
              <text:list-item text:style-override="id1-3-2-2-1-94-3">
                <text:number>•</text:number>
                <text:p text:style-name="al">Subsidieaanvragen kunnen digitaal worden ingediend via de gemeentelijke website www.roosendaal.nl waar een link staat geplaatst voor het aanvragen van de subsidie.</text:p>
              </text:list-item>
              <text:list-item text:style-override="id1-3-2-2-1-94-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7 bedraagt voor:</text:p>
            <text:p text:style-name="al">Kinderdagverblijven: € 209.547,07</text:p>
            <text:p text:style-name="al">Gastouderopvang: € 69.849,02</text:p>
            <text:p text:style-name="al">(onder voorbehoud van vaststelling van de begroting door de gemeenteraad en onder voorbehoud dat de specifieke uitkering van het Rijk, verstrekt door de staatssecretaris van Onderwijs, Cultuur en Wetenschap, aan de gemeente Roosendaal toegekend wordt).</text:p>
            <text:p text:style-name="al"/>
            <text:p text:style-name="al">
            <text:span text:style-name="nadrukvet">Artikel 8 Berekening van de subsidie</text:span>
          </text:p>
            <text:p text:style-name="al">De hoogte van het subsidiebedrag voor kinderdagverblijven wordt bepaald op basis van de geschatte kindaantallen per organisatie. Na afloop van dat jaar wordt de subsidie vastgesteld op grond van het daadwerkelijk gebruik van de regeling. Voor vaststelling wordt uitgegaan van de reële kostprijs met een maximum van €8,85 per uur, na aftrek van de inkomensafhankelijke ouderbijdrage. </text:p>
            <text:p text:style-name="al">Voor gastouderopvang geldt dat een subsidie per kind wordt verleend op basis van een individuele aanvraag op basis van de reële kostprijs voor de rest van het kalenderjaar met een maximum van €8,85 per uur, na aftrek van de inkomensafhankelijke ouderbijdrage. </text:p>
            <text:p text:style-name="al"/>
            <text:p text:style-name="al">
            <text:span text:style-name="nadrukvet">Artikel 9 Verdeling van het subsidieplafond</text:span>
          </text:p>
            <text:p text:style-name="al">Subsidie aan kinderdagverblijven wordt verdeeld op basis van een bedrag per kind dat wordt opgenomen in de verleningsbeschikking. </text:p>
            <text:p text:style-name="al">Het subsidieplafond wordt tussentijds aangepast, wanneer de gerealiseerde deelnemersaantallen hiertoe aanleiding geven. Dit geldt ook voor de verhouding tussen kinderdagverblijven en gastouderopvang. </text:p>
            <text:p text:style-name="al"/>
            <text:p text:style-name="al">
            <text:span text:style-name="nadrukvet">Artikel 10 Specifieke subsidievoorwaarden</text:span>
          </text:p>
            <text:p text:style-name="al">Een aanvraag kan alleen gedaan worden door een aanbieder die in Roosendaal geregistreerd staat in het Landelijk Register Kinderopvang en Peuterspeelzalen, voor de opvang van een inwoner van de gemeente Roosendaal.</text:p>
            <text:p text:style-name="al"/>
            <text:p text:style-name="al"/>
            <text:p text:style-name="al">
            <text:span text:style-name="nadrukvet">2.1.7</text:span>
            <text:span text:style-name="nadrukvet"/>
            <text:span text:style-name="nadrukvet"/>
            <text:span text:style-name="nadrukvet">Stimuleringsfonds voorliggend veld</text:span>
          </text:p>
            <text:p text:style-name="al"/>
            <text:p text:style-name="al">
            <text:span text:style-name="nadrukvet">Artikel 1 Beleidsdoelstellingen </text:span>
          </text:p>
            <text:list text:style-name="id1-3-2-2-1-117">
              <text:list-item text:style-override="id1-3-2-2-1-117-1">
                <text:number>a.</text:number>
                <text:p text:style-name="al">Het optimaliseren, uitbreiden en vernieuwen van het aanbod in het (vrij toegankelijk) voorliggend veld in de gemeente, in afstemming op de vraag vanuit de samenleving.</text:p>
              </text:list-item>
              <text:list-item text:style-override="id1-3-2-2-1-117-2">
                <text:number>b.</text:number>
                <text:p text:style-name="al">Het vrij toegankelijk veld versterken met lichte vormen van begeleiding en dagbesteding.</text:p>
              </text:list-item>
              <text:list-item text:style-override="id1-3-2-2-1-117-3">
                <text:number>c.</text:number>
                <text:p text:style-name="al">Het tot stand brengen van dan wel versterken van de integrale samenwerking tussen partijen binnen het voorliggend veld , in het bijzonder tussen professionele en vrijwilligersorganisaties, of tussen het voorliggend veld en de niet vrij toegankelijke ondersteuning.</text:p>
              </text:list-item>
              <text:list-item text:style-override="id1-3-2-2-1-117-4">
                <text:number>d.</text:number>
                <text:p text:style-name="al">Het verbeteren van de kwaliteit, doelmatigheid, effectiviteit en efficiency van de ondersteuning in het voorliggend veld.</text:p>
              </text:list-item>
              <text:list-item text:style-override="id1-3-2-2-1-117-5">
                <text:number>e.</text:number>
                <text:p text:style-name="al">Het verbeteren van de kwaliteit, doelmatigheid, effectiviteit en efficiency van de preventieve (signalerende) functie van het voorliggend veld.</text:p>
              </text:list-item>
            </text:list>
            <text:p text:style-name="al"/>
            <text:p text:style-name="al">
            <text:span text:style-name="nadrukvet">Artikel 2 Activiteiten die voor subsidie in aanmerking komen </text:span>
          </text:p>
            <text:p text:style-name="al">Subsidie op grond van deze regeling wordt verstrekt ten behoeve van activiteiten die bijdragen aan minstens drie van de vijf beleidsdoelstellingen zoals vermeld in artikel 1. Bij de activiteit dient aangegeven te worden aan welke beleidsdoelstellingen op welke manier een bijdrage wordt gegeven. </text:p>
            <text:p text:style-name="al"/>
            <text:p text:style-name="al">
            <text:span text:style-name="nadrukvet">Artikel 3 Nadere </text:span>
            <text:span text:style-name="nadrukvet">weigeringsgronden</text:span>
            <text:span text:style-name="nadrukvet"/>
          </text:p>
            <text:p text:style-name="al">Onverminderd het bepaalde in artikel 8 van de Algemene subsidieverordening Roosendaal wordt de subsidie in ieder geval geweigerd indien:</text:p>
            <text:list text:style-name="id1-3-2-2-1-124">
              <text:list-item text:style-override="id1-3-2-2-1-124-1">
                <text:number>a.</text:number>
                <text:p text:style-name="al">De aanvrager geen rechtspersoon is;</text:p>
              </text:list-item>
              <text:list-item text:style-override="id1-3-2-2-1-124-2">
                <text:number>b.</text:number>
                <text:p text:style-name="al">De aanvrager zelf in de kosten van het organiseren van de activiteit kan voorzien, hetzij uit eigen middelen, hetzij uit middelen van derden of een combinatie daarvan;</text:p>
              </text:list-item>
              <text:list-item text:style-override="id1-3-2-2-1-124-3">
                <text:number>c.</text:number>
                <text:p text:style-name="al">De aanvrager niet door middel van een onderbouwde, sluitende begroting kan aantonen dat hij, met inbegrip van de gemeentelijke subsidie, over voldoende middelen beschikt om de activiteit(en), waarvoor subsidie wordt aangevraagd, te realiseren;</text:p>
              </text:list-item>
              <text:list-item text:style-override="id1-3-2-2-1-124-4">
                <text:number>d.</text:number>
                <text:p text:style-name="al">Indien de activiteiten behoren tot het reguliere activiteitenprogramma van de aanvrager of een daarmee samenwerkende partij;</text:p>
              </text:list-item>
              <text:list-item text:style-override="id1-3-2-2-1-124-5">
                <text:number>e.</text:number>
                <text:p text:style-name="al">Het initiatief commercieel van aard is;</text:p>
              </text:list-item>
              <text:list-item text:style-override="id1-3-2-2-1-124-6">
                <text:number>f.</text:number>
                <text:p text:style-name="al">De activiteiten niet toegankelijk zijn voor de inwoners van de gemeente Roosendaal;</text:p>
              </text:list-item>
              <text:list-item text:style-override="id1-3-2-2-1-124-7">
                <text:number>g.</text:number>
                <text:p text:style-name="al">De activiteiten niet plaatsvinden in de gemeente Roosendaal.</text:p>
              </text:list-item>
            </text:list>
            <text:p text:style-name="al"/>
            <text:p text:style-name="al">
            <text:span text:style-name="nadrukvet">Artikel 4 Subsidievorm</text:span>
          </text:p>
            <text:p text:style-name="al">Jaarlijkse subsidie (zonder Programma van Eisen) voor een periode van twee jaar, behorend bij het beleidsterrein sociale voorzieningen en maatschappelijke dienstverlening. Bij het verlenen van een subsidie geeft het college in de beschikking aan wat de duur van de subsidieverlening is.</text:p>
            <text:p text:style-name="al"/>
            <text:p text:style-name="al">
            <text:span text:style-name="nadrukvet">Artikel 5 Doelgroep </text:span>
          </text:p>
            <text:p text:style-name="al">Subsidie op grond van deze regeling wordt verstrekt aan rechtspersonen die zich tot doel stellen de maatschappelijke zelfredzaamheid en participatie van inwoners van de gemeente Roosendaal te stimuleren.</text:p>
            <text:p text:style-name="al"/>
            <text:p text:style-name="al">
            <text:span text:style-name="nadrukvet">Artikel 6 Procedurebepalingen </text:span>
          </text:p>
            <text:list text:style-name="id1-3-2-2-1-133">
              <text:list-item text:style-override="id1-3-2-2-1-133-1">
                <text:number>•</text:number>
                <text:p text:style-name="al">In afwijking van artikel 6, eerste lid van de Algemene subsidieverordening Roosendaal kunnen subsidies op grond van deze nadere regel heel het jaar door aangevraagd worden. De aanvraag dient uiterlijk 13 weken voor aanvang van de activiteit(en) ingediend te zijn bij het college van burgemeester en wethouders.</text:p>
              </text:list-item>
              <text:list-item text:style-override="id1-3-2-2-1-133-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133-3">
                <text:number>•</text:number>
                <text:p text:style-name="al">In afwijking van wat hierboven staat vermeld, beslist het college op aanvragen om een jaarlijkse subsidie van meer dan € 300.000,- binnen 17 weken gerekend vanaf de uiterste indieningsdatum. </text:p>
              </text:list-item>
              <text:list-item text:style-override="id1-3-2-2-1-133-4">
                <text:number>•</text:number>
                <text:p text:style-name="al">Subsidieaanvragen kunnen digitaal worden ingediend via de gemeentelijke website www.roosendaal.nl waar een link staat geplaatst voor het aanvragen van de subsidie.</text:p>
              </text:list-item>
              <text:list-item text:style-override="id1-3-2-2-1-133-5">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de periode van januari 2017 tot en met 31 december 2018 bedraagt € 2.000.000.</text:p>
            <text:p text:style-name="al"/>
            <text:p text:style-name="al">
            <text:span text:style-name="nadrukvet">Artikel 8 Berekening van de subsidie </text:span>
          </text:p>
            <text:p text:style-name="al">Bovenstaand subsidieplafond is de maximale beschikbare subsidie. Subsidie wordt verleend op basis van een door de rechtspersoon in te dienen aanvraag. Aan de hand van een gespecificeerde en realistische begroting met toelichting dient de aanvrager aan te tonen de activiteit waarvoor subsidie wordt aangevraagd te kunnen realiseren. Fysieke maatregelen of aanpassingen in de openbare ruimte komen niet voor subsidie in aanmerking. </text:p>
            <text:p text:style-name="al"/>
            <text:p text:style-name="al">
            <text:span text:style-name="nadrukvet">Artikel 9 Beoordeling en verdeling van het subsidieplafond </text:span>
          </text:p>
            <text:p text:style-name="al">De aanvragen worden beoordeeld op volgorde van binnenkomst. Deze aanvragen worden beoordeeld door de inhoudsdeskundige(n) van de gemeente Roosendaal aan de hand van de criteria zoals geformuleerd in bijlage 2 (van de Nadere regels voor subsidieverstrekking 2017). Per criterium worden punten toegekend. Aanvragen welke volgens het toetsingsmodel minder dan 90 punten scoren, komen niet in aanmerking voor subsidie. </text:p>
            <text:p text:style-name="al"/>
            <text:p text:style-name="al">Indien het subsidieplafond nog niet is bereikt en de aanvrager overschrijdt het subsidieplafond met de subsidieaanvraag, dan kan uitsluitend subsidie verleend worden met het bedrag waarmee het plafond niet overschreden wordt. Wil de aanvrager aanspraak maken op deze subsidiemogelijkheid dan dient hij door middel van een onderbouwde, sluitende begroting aan te tonen dat hij, met inbegrip van de lagere subsidieaanvraag, over voldoende middelen beschikt om de activiteit(en), waarvoor subsidie wordt aangevraagd, te realiseren.</text:p>
            <text:p text:style-name="al"/>
            <text:p text:style-name="al">Wanneer het subsidieplafond is bereikt, worden aanvragen niet meer in behandeling genomen.</text:p>
            <text:p text:style-name="al"/>
            <text:p text:style-name="al">
            <text:span text:style-name="nadrukvet">Artikel 10 Specifieke subsidievoorwaarden </text:span>
          </text:p>
            <text:list text:style-name="id1-3-2-2-1-149">
              <text:list-item text:style-override="id1-3-2-2-1-149-1">
                <text:number>a.</text:number>
                <text:p text:style-name="al">Er is een plan met een duidelijke omschrijving van het te behalen sociale doel. Op welke wijze levert het initiatief een bijdrage aan de in artikel 1 genoemde doelstellingen.</text:p>
              </text:list-item>
              <text:list-item text:style-override="id1-3-2-2-1-149-2">
                <text:number>b.</text:number>
                <text:p text:style-name="al">Er is draagvlak voor het initiatief. In het plan wordt ingegaan op wie zit te wachten op het initiatief, voor wie het initiatief is bedoeld en of er marktonderzoek is geweest.</text:p>
              </text:list-item>
              <text:list-item text:style-override="id1-3-2-2-1-149-3">
                <text:number>c.</text:number>
                <text:p text:style-name="al">U kunt duidelijk maken hoe de initiatiefnemer het succes van het initiatief gaat meten.</text:p>
              </text:list-item>
              <text:list-item text:style-override="id1-3-2-2-1-149-4">
                <text:number>d.</text:number>
                <text:p text:style-name="al">In het plan beschrijft u de inhoudelijke en organisatorische voortgang in de toekomst van het initiatief. </text:p>
              </text:list-item>
              <text:list-item text:style-override="id1-3-2-2-1-149-5">
                <text:number>e.</text:number>
                <text:p text:style-name="al">In het plan wordt omschreven in welke mate het initiatief aanvullend en/of vernieuwend is. Hoe onderscheidt het initiatief zich van bestaand aanbod (in stad, wijk of buurt).</text:p>
              </text:list-item>
              <text:list-item text:style-override="id1-3-2-2-1-149-6">
                <text:number>f.</text:number>
                <text:p text:style-name="al">In het plan wordt de aanpak voor het uitvoeren van het initiatief beschreven. Ook staat op papier wat daar voor nodig is. Het is ook duidelijk wat u in de samenwerking vraagt van partners. </text:p>
              </text:list-item>
              <text:list-item text:style-override="id1-3-2-2-1-149-7">
                <text:number>g.</text:number>
                <text:p text:style-name="al">U toont aan dat u in staat bent om het initiatief daadwerkelijk uit te voeren. Realisatiekracht en uw netwerk spelen hierbij een rol.</text:p>
              </text:list-item>
              <text:list-item text:style-override="id1-3-2-2-1-149-8">
                <text:number>h.</text:number>
                <text:p text:style-name="al">De begroting dient inzicht te geven in de berekening van de kostprijs per activiteit waarvoor subsidie wordt aangevraagd. In de begroting dient duidelijk te staan wat de financiële vraag aan de gemeente is; en hoe deze zich verhoudt tot mogelijke andere financieringsbronnen.</text:p>
              </text:list-item>
              <text:list-item text:style-override="id1-3-2-2-1-149-9">
                <text:number>i.</text:number>
                <text:p text:style-name="al">Voor subsidieaanvragen boven de € 25.000,- dient de aanvrager de laatst vastgestelde jaarrekening bij de aanvraag te voegen. </text:p>
              </text:list-item>
              <text:list-item text:style-override="id1-3-2-2-1-149-10">
                <text:number>j.</text:number>
                <text:p text:style-name="al">Initiatieven van burgers die een bijdrage leveren aan de doelstellingen van de subsidieregel kunnen een aanvraag indienen via een organisatie zonder winstoogmerk.</text:p>
              </text:list-item>
            </text:list>
            <text:p text:style-name="al"/>
            <text:p text:style-name="al">
            <text:span text:style-name="nadrukvet">Bijlage 2: Toetsingsmodel Stimuleringsfonds</text:span>
          </text:p>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cell_frame_all" table:number-rows-spanned="1" table:number-columns-spanned="1">
                    <text:p text:style-name="table_al">
                      <text:span text:style-name="nadrukvet">Richtlijnen</text:span>
                    </text:p>
                  </table:table-cell>
                  <table:table-cell table:style-name="cell_frame_all" table:number-rows-spanned="1" table:number-columns-spanned="1">
                    <text:p text:style-name="table_al">
                      <text:span text:style-name="nadrukvet">Maximum te behalen aantal punten</text:span>
                    </text:p>
                  </table:table-cell>
                </table:table-row>
                <table:table-row table:style-name="row">
                  <table:table-cell table:style-name="cell_frame_all" table:number-rows-spanned="1" table:number-columns-spanned="1">
                    <text:list text:style-name="id1-3-2-2-1-153-1-3-2-1-1">
                      <text:list-item text:style-override="id1-3-2-2-1-153-1-3-2-1-1-1">
                        <text:number>1.</text:number>
                        <text:p text:style-name="table_al">
                          <text:span text:style-name="nadrukcur"/>
                          <text:span text:style-name="nadrukcur">De mate van draagvlak voor het initiatief</text:span>
                        </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2-1-153-1-3-3-1-1">
                      <text:list-item text:style-override="id1-3-2-2-1-153-1-3-3-1-1-1">
                        <text:number>2.</text:number>
                        <text:p text:style-name="table_al">
                          <text:span text:style-name="nadrukcur"/>
                          <text:span text:style-name="nadrukcur">De mate waarin het initiatief aanvullend en/of vernieuwend is</text:span>
                        </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amenwerking tussen verschillende partijen is een belangrijke richtlijn bij de subsidieaanvraag.</text:p>
                    <text:list text:style-name="id1-3-2-2-1-153-1-3-4-1-2">
                      <text:list-item text:style-override="id1-3-2-2-1-153-1-3-4-1-2-1">
                        <text:number>3.</text:number>
                        <text:p text:style-name="table_al">
                          <text:span text:style-name="nadrukcur"/>
                          <text:span text:style-name="nadrukcur">Met welke partijen wordt samengewerkt en hoe wordt de samenwerking tussen de verschillende partijen vormgegeven binnen het initiatief.</text:span>
                        </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2-1-153-1-3-5-1-1">
                      <text:list-item text:style-override="id1-3-2-2-1-153-1-3-5-1-1-1">
                        <text:number>4.</text:number>
                        <text:p text:style-name="table_al">
                          <text:span text:style-name="nadrukcur"/>
                          <text:span text:style-name="nadrukcur">De mate waarin binnen de activiteit een bijdrage wordt geleverd aan de participatie van (kwetsbare) burgers.</text:span>
                        </text:p>
                      </text:list-item>
                    </text:list>
                    <text:p text:style-name="table_al"> </text:p>
                    <text:p text:style-name="table_al">Opmerking: bijv. inzet van mensen met afstand tot de arbeidsmarkt, mate waarin met vrijwilligers wordt gewerk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2-1-153-1-3-6-1-1">
                      <text:list-item text:style-override="id1-3-2-2-1-153-1-3-6-1-1-1">
                        <text:number>5.</text:number>
                        <text:p text:style-name="table_al">
                          <text:span text:style-name="nadrukcur"/>
                          <text:span text:style-name="nadrukcur">De mate waarin het initiatief financieel en/of materieel wordt ondersteund buiten de subsidie van de gemeente?</text:span>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 de financiële bijdrage van het stimuleringsfonds, moet uw initiatief langdurig zelfstandig voortgezet kunnen worden.</text:p>
                    <text:list text:style-name="id1-3-2-2-1-153-1-3-7-1-2">
                      <text:list-item text:style-override="id1-3-2-2-1-153-1-3-7-1-2-1">
                        <text:number>6.a.</text:number>
                        <text:p text:style-name="table_al">
                          <text:span text:style-name="nadrukcur"/>
                          <text:span text:style-name="nadrukcur">De wijze waarop het initiatief een langdurig zelfstandig vervolg krijgt.</text:span>
                        </text:p>
                      </text:list-item>
                      <text:list-item text:style-override="id1-3-2-2-1-153-1-3-7-1-2-2">
                        <text:number>6.b.</text:number>
                        <text:p text:style-name="table_al">
                          <text:span text:style-name="nadrukcur"/>
                          <text:span text:style-name="nadrukcur">De mate waarop het initiatief een besparing realiseert op publieke gelden.</text:span>
                        </text:p>
                      </text:list-item>
                    </text:list>
                    <text:p text:style-name="table_al"> </text:p>
                    <text:p text:style-name="table_al">Opmerking: In de aanvraag dient omschreven te worden hoe de initiatiefnemer het succes van het initiatief gaat me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2-1-153-1-3-8-1-1">
                      <text:list-item text:style-override="id1-3-2-2-1-153-1-3-8-1-1-1">
                        <text:number>7.a.</text:number>
                        <text:p text:style-name="table_al">
                          <text:span text:style-name="nadrukcur"/>
                          <text:span text:style-name="nadrukcur">De wijze waarop het initiatief een positieve bijdrage levert aan de omgeving, buurt, leefgemeenschap etc.</text:span>
                        </text:p>
                      </text:list-item>
                    </text:list>
                    <text:p text:style-name="table_al"> </text:p>
                    <text:p text:style-name="table_al">Opmerking: In de aanvraag moet omschreven worden op welke wijze u gegevens aanlevert om te kunnen beoordelen of u uw positieve bijdrage realiseert.</text:p>
                    <text:p text:style-name="table_al"> </text:p>
                    <text:list text:style-name="id1-3-2-2-1-153-1-3-8-1-5">
                      <text:list-item text:style-override="id1-3-2-2-1-153-1-3-8-1-5-1">
                        <text:number>7.b.</text:number>
                        <text:p text:style-name="table_al">
                          <text:span text:style-name="nadrukcur"/>
                          <text:span text:style-name="nadrukcur">Op welke wijze sluit uw initiatief aan op één of meerdere aandachtspunten in de wijk of het dorp waar het initiatief plaatsvindt?</text:span>
                        </text:p>
                      </text:list-item>
                    </text:list>
                    <text:p text:style-name="table_al"> </text:p>
                    <text:p text:style-name="table_al">Toelichting: Via de volgende link kunt u uw vitaliteitskaart bekijken <text:a xlink:href="https://roosendaal.buurtmonitor.nl/%20" xlink:type="simple">https://roosendaal.buurtmonitor.nl/</text:a></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p text:style-name="al">
            <text:span text:style-name="nadrukvet">2.1.8 </text:span>
            <text:span text:style-name="nadrukvet"/>
            <text:span text:style-name="nadrukvet">Vergroten participatie van inwoners met een beperking</text:span>
          </text:p>
            <text:p text:style-name="al"/>
            <text:p text:style-name="al">
            <text:span text:style-name="nadrukvet">Artikel 1 Beleidsdoelstellingen</text:span>
          </text:p>
            <text:p text:style-name="al">Verenigingen en stichtingen ondersteunen bij het voeren van een actief participatiebeleid om in georganiseerd verband activiteiten aan te bieden voor mensen met beperkingen. De participatie van inwoners met een beperking die zelfstandig wonen, wordt hierdoor vergroot.</text:p>
            <text:p text:style-name="al"/>
            <text:p text:style-name="al">
            <text:span text:style-name="nadrukvet">Artikel 2 Activiteiten die voor subsidie in aanmerking komen</text:span>
          </text:p>
            <text:p text:style-name="al">Activiteiten op het gebied van sport en cultuur ten behoeve van inwoners met een beperking. Het gaat hierbij om mensen, die als gevolg van dementie, lichamelijke, zintuiglijke, verstandelijke of psychische beperking belemmering ondervinden om aan reguliere vrijetijdsbesteding deel te nemen.</text:p>
            <text:p text:style-name="al"/>
            <text:p text:style-name="al">
            <text:span text:style-name="nadrukvet">Artikel 3 </text:span>
            <text:span text:style-name="nadrukvet">Weigeringsgronden</text:span>
          </text:p>
            <text:p text:style-name="al">Onverminderd het bepaalde in artikel 8 van de Algemene subsidieverordening Roosendaal wordt de subsidie in ieder geval geweigerd indien:</text:p>
            <text:list text:style-name="id1-3-2-2-1-166">
              <text:list-item text:style-override="id1-3-2-2-1-166-1">
                <text:number>a.</text:number>
                <text:p text:style-name="al">De aanvrager geen rechtspersoon is;</text:p>
              </text:list-item>
              <text:list-item text:style-override="id1-3-2-2-1-166-2">
                <text:number>b.</text:number>
                <text:p text:style-name="al">De persoon waar subsidie voor wordt gevraagd niet woonachtig is in de gemeente Roosendaal;</text:p>
              </text:list-item>
              <text:list-item text:style-override="id1-3-2-2-1-166-3">
                <text:number>c.</text:number>
                <text:p text:style-name="al">Indien de activiteit niet structureel van aard is;</text:p>
              </text:list-item>
              <text:list-item text:style-override="id1-3-2-2-1-166-4">
                <text:number>d.</text:number>
                <text:p text:style-name="al">De activiteiten niet open staan voor inwoners van de gemeente Roosendaal;</text:p>
              </text:list-item>
              <text:list-item text:style-override="id1-3-2-2-1-166-5">
                <text:number>e.</text:number>
                <text:p text:style-name="al">De activiteiten georganiseerd worden vanuit een zorginstelling;</text:p>
              </text:list-item>
              <text:list-item text:style-override="id1-3-2-2-1-166-6">
                <text:number>f.</text:number>
                <text:p text:style-name="al">De activiteiten niet plaats vinden in Roosendaal.</text:p>
              </text:list-item>
            </text:list>
            <text:p text:style-name="al"/>
            <text:p text:style-name="al">
            <text:span text:style-name="nadrukvet">Artikel 4 Subsidievorm</text:span>
          </text:p>
            <text:p text:style-name="al">Jaarlijkse subsidie (zonder Programma van Eisen) voor een periode van één jaar, behorend bij het beleidsterrein sport, cultuur en recreatie.</text:p>
            <text:p text:style-name="al"/>
            <text:p text:style-name="al">
            <text:span text:style-name="nadrukvet">Artikel 5 Doelgroep</text:span>
          </text:p>
            <text:p text:style-name="al">Subsidie op grond van deze regeling wordt verstrekt aan verenigingen op het gebied van sport, cultuur of een andere vorm van vrijetijdsbesteding.</text:p>
            <text:p text:style-name="al"/>
            <text:p text:style-name="al">
            <text:span text:style-name="nadrukvet">Artikel 6 Procedurebepalingen</text:span>
          </text:p>
            <text:list text:style-name="id1-3-2-2-1-175">
              <text:list-item text:style-override="id1-3-2-2-1-175-1">
                <text:number>•</text:number>
                <text:p text:style-name="al">In afwijking van artikel 6, eerste lid van de Algemene subsidieverordening Roosendaal kunnen subsidies op grond van deze nadere regel heel het jaar door aangevraagd worden. De aanvraag dient uiterlijk 13 weken voor aanvang van de activiteit(en) ingediend te zijn bij het college van burgemeester en wethouders.</text:p>
              </text:list-item>
              <text:list-item text:style-override="id1-3-2-2-1-175-2">
                <text:number>•</text:number>
                <text:p text:style-name="al">In afwijking van artikel 7, tweede lid van de Algemene subsidieverordening Roosendaal beslist het college op deze aanvraag om een jaarlijkse subsidie binnen 13 weken na ontvangst van de aanvraag. </text:p>
              </text:list-item>
              <text:list-item text:style-override="id1-3-2-2-1-175-3">
                <text:number>•</text:number>
                <text:p text:style-name="al">Subsidieaanvragen kunnen digitaal worden ingediend via de gemeentelijke website www.roosendaal.nl waar een link staat geplaatst voor het aanvragen van de subsidie.</text:p>
              </text:list-item>
              <text:list-item text:style-override="id1-3-2-2-1-175-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7 bedraagt € 10.500,- (onder voorbehoud van vaststelling van de begroting door de gemeenteraad).</text:p>
            <text:p text:style-name="al"/>
            <text:p text:style-name="al">
            <text:span text:style-name="nadrukvet">Artikel 8 Berekening van de subsidie </text:span>
          </text:p>
            <text:p text:style-name="al">Bovenstaand subsidieplafond is de maximale beschikbare subsidie. Subsidie wordt verleend op basis van een door de organisatie in te dienen aanvraag. De hoogte van de subsidie wordt bepaald door het aantal deelnemers met beperkingen per vereniging. De subsidie wordt berekend op grond van € 70,- per deelnemer. </text:p>
            <text:p text:style-name="al"/>
            <text:p text:style-name="al">
            <text:span text:style-name="nadrukvet">Artikel 9 Verdeling van het subsidieplafond</text:span>
          </text:p>
            <text:p text:style-name="al">Subsidie wordt verstrekt totdat het subsidieplafond is bereikt. Wanneer deze is bereikt, worden subsidieaanvragen niet meer in behandeling genomen.</text:p>
            <text:p text:style-name="al"/>
            <text:p text:style-name="al">
            <text:span text:style-name="nadrukvet">Artikel 10 Specifieke subsidievoorwaarden</text:span>
          </text:p>
            <text:list text:style-name="id1-3-2-2-1-187">
              <text:list-item text:style-override="id1-3-2-2-1-187-1">
                <text:number>a.</text:number>
                <text:p text:style-name="al">Voor de bepaling van het aantal deelnemers met een beperking wordt een lijst ingediend waar op staat vermeld: de naam, het adres en de geboortedatum van de deelnemer.</text:p>
              </text:list-item>
              <text:list-item text:style-override="id1-3-2-2-1-187-2">
                <text:number>b.</text:number>
                <text:p text:style-name="al">Voor de bepaling van het aantal deelnemers geldt het aantal leden die zich hebben opgegeven voor het lidmaatschap in 2017. </text:p>
              </text:list-item>
              <text:list-item text:style-override="id1-3-2-2-1-187-3">
                <text:number>c.</text:number>
                <text:p text:style-name="al">Indien blijkt dat deelnemers zich terugtrekken, wordt het teveel betaalde subsidiebedrag teruggestort. </text:p>
              </text:list-item>
              <text:list-item text:style-override="id1-3-2-2-1-187-4">
                <text:number>d.</text:number>
                <text:p text:style-name="al">Voor de bepaling of de activiteit structureel van aard is, dient kenbaar gemaakt te worden wanneer de activiteit plaats vindt.</text:p>
              </text:list-item>
            </text:list>
            <text:p text:style-name="al"/>
            <text:p text:style-name="al"/>
            <text:p text:style-name="al">
            <text:span text:style-name="nadrukvet">2.2.15 </text:span>
            <text:span text:style-name="nadrukvet"/>
            <text:span text:style-name="nadrukvet">(Buurt-) sportcoaches op scholen</text:span>
          </text:p>
            <text:p text:style-name="al"/>
            <text:p text:style-name="al">
            <text:span text:style-name="nadrukvet">Artikel 1 Beleidsdoelstellingen</text:span>
          </text:p>
            <text:list text:style-name="id1-3-2-2-1-193">
              <text:list-item text:style-override="id1-3-2-2-1-193-1">
                <text:number>a.</text:number>
                <text:p text:style-name="al">Jeugd op een gezond gewicht brengen en houden (JOGG).</text:p>
              </text:list-item>
              <text:list-item text:style-override="id1-3-2-2-1-193-2">
                <text:number>b.</text:number>
                <text:p text:style-name="al">Sport-, beweeg- en spelparticipatie onder de jeugd vergroten.</text:p>
              </text:list-item>
            </text:list>
            <text:p text:style-name="al"/>
            <text:p text:style-name="al">
            <text:span text:style-name="nadrukvet">Artikel 2 Activiteiten die voor subsidie in aanmerking komen</text:span>
          </text:p>
            <text:p text:style-name="al">Subsidie op grond van deze regeling wordt verstrekt ten behoeve van de ureninzet van een (buurt-) sportcoach op scholen in Roosendaal voor het uitvoeren van activiteiten die bijdragen aan beide beleidsdoelstellingen zoals vermeld in artikel 1.</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text:p>
            <text:list text:style-name="id1-3-2-2-1-200">
              <text:list-item text:style-override="id1-3-2-2-1-200-1">
                <text:number>a.</text:number>
                <text:p text:style-name="al">De activiteiten niet aansluiten bij het doel van de subsidie;</text:p>
              </text:list-item>
              <text:list-item text:style-override="id1-3-2-2-1-200-2">
                <text:number>b.</text:number>
                <text:p text:style-name="al">60% van de kosten voor inzet van de (buurt-) sportcoach niet door derden wordt gefinancierd.</text:p>
              </text:list-item>
            </text:list>
            <text:p text:style-name="al"/>
            <text:p text:style-name="al">
            <text:span text:style-name="nadrukvet">Artikel 4 Subsidievorm</text:span>
          </text:p>
            <text:p text:style-name="al">Jaarlijkse subsidie (zonder Programma van Eisen) voor een periode van één jaar, behorend bij het beleidsterrein sport, cultuur en recreatie.</text:p>
            <text:p text:style-name="al"/>
            <text:p text:style-name="al">
            <text:span text:style-name="nadrukvet">Artikel 5 Doelgroep</text:span>
          </text:p>
            <text:p text:style-name="al">Subsidie op grond van deze regeling wordt verstrekt aan Stichting Sportservice Noord-Brabant.</text:p>
            <text:p text:style-name="al"/>
            <text:p text:style-name="al">
            <text:span text:style-name="nadrukvet">Artikel 6 Procedurebepalingen</text:span>
          </text:p>
            <text:list text:style-name="id1-3-2-2-1-209">
              <text:list-item text:style-override="id1-3-2-2-1-209-1">
                <text:number>•</text:number>
                <text:p text:style-name="al">In afwijking van artikel 6, eerste lid van de Algemene subsidieverordening Roosendaal kunnen subsidies op grond van deze nadere regel heel het jaar door aangevraagd worden. De aanvraag dient uiterlijk 13 weken voor aanvang van de activiteit(en) ingediend te zijn bij het college van burgemeester en wethouders.</text:p>
              </text:list-item>
              <text:list-item text:style-override="id1-3-2-2-1-209-2">
                <text:number>•</text:number>
                <text:p text:style-name="al">In afwijking van artikel 7, tweede lid van de Algemene subsidieverordening Roosendaal beslist het college op deze aanvraag om een jaarlijkse subsidie binnen 13 weken na ontvangst van de aanvraag. </text:p>
              </text:list-item>
              <text:list-item text:style-override="id1-3-2-2-1-209-3">
                <text:number>•</text:number>
                <text:p text:style-name="al">Subsidieaanvragen kunnen digitaal worden ingediend via de gemeentelijke website www.roosendaal.nl waar een link staat geplaatst voor het aanvragen van de subsidie.</text:p>
              </text:list-item>
              <text:list-item text:style-override="id1-3-2-2-1-209-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7 bedraagt € 269.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inclusief overeenkomst tussen Sportservice Noord-Brabant en betreffende school. Voor de berekening van het subsidiebedrag gelden de voorwaarden uit de Rijksregeling Brede Impuls combinatiefuncties, waarbij 40% van de kosten voor inzet van de (buurt-) sportcoach door de overheid gefinancierd worden en 60% door derden. </text:p>
            <text:p text:style-name="al"/>
            <text:p text:style-name="al">
            <text:span text:style-name="nadrukvet">Artikel 9 Beoordeling en verdeling van het subsidieplafond</text:span>
          </text:p>
            <text:p text:style-name="al">Subsidie wordt toegekend op basis van de ureninzet in de overeenkomsten die Sportservice Noord-Brabant met de scholen afsluit, totdat het subsidieplafond bereikt is. </text:p>
            <text:p text:style-name="al"/>
            <text:p text:style-name="al">
            <text:span text:style-name="nadrukvet">Artikel 10 Specifieke subsidievoorwaarden</text:span>
          </text:p>
            <text:list text:style-name="id1-3-2-2-1-221">
              <text:list-item text:style-override="id1-3-2-2-1-221-1">
                <text:number>a.</text:number>
                <text:p text:style-name="al">De overeenkomst tussen Sportservice Noord-Brabant en de school voor de inzet van een (buurt-) sportcoach maakt onderdeel uit van de subsidieaanvraag.</text:p>
              </text:list-item>
              <text:list-item text:style-override="id1-3-2-2-1-221-2">
                <text:number>b.</text:number>
                <text:p text:style-name="al">Het plan van aanpak voor de inzet van de (buurt-) sportcoach, dat is opgesteld door de school, maakt onderdeel uit van de subsidieaanvraag.</text:p>
              </text:list-item>
              <text:list-item text:style-override="id1-3-2-2-1-221-3">
                <text:number>c.</text:number>
                <text:p text:style-name="al">Het aan te vragen subsidiebedrag komt overeen met de in de overeenkomsten genoemde bedragen.</text:p>
              </text:list-item>
            </text:list>
            <text:p text:style-name="al"/>
            <text:p text:style-name="al"/>
            <text:p text:style-name="al">
            <text:span text:style-name="nadrukvet">2.2.16</text:span>
            <text:span text:style-name="nadrukvet"/>
            <text:span text:style-name="nadrukvet"/>
            <text:span text:style-name="nadrukvet">Preventief jongerenwerk – BOOST</text:span>
          </text:p>
            <text:p text:style-name="al"/>
            <text:p text:style-name="al">
            <text:span text:style-name="nadrukvet">Artikel 1 Beleidsdoelstellingen</text:span>
          </text:p>
            <text:p text:style-name="al">Alle kinderen en jongeren, ongeacht culturele achtergrond of handicap, moeten kansen krijgen om zich goed te ontwikkelen. Ouders hebben hierin een eerste verantwoordelijkheid. Wanneer ouders niet in staat zijn om de kinderen te bieden wat ze nodig hebben, of ouders hulp nodig hebben bij de opvoeding moeten ze een beroep kunnen doen op laagdrempelige voorzieningen. Deze voorzieningen bieden een steun in de rug aan ouders en kinderen zodat opvoedings-, en opgroeiproblemen zo vroeg mogelijk voorkomen kunnen worden. </text:p>
            <text:p text:style-name="al"/>
            <text:p text:style-name="al">De professionele zorg en ondersteuning heeft een duurzaam effect op het gezinssysteem. Het stelt het gezin in staat om opgroei- en opvoedproblemen/issues op te lossen zonder tussen komst van het professionele vangnet. </text:p>
            <text:p text:style-name="al"/>
            <text:p text:style-name="al">De Roosendaalse jeugd groeit gezond en veilig op en neemt naar eigen tevredenheid deel aan de samenleving. </text:p>
            <text:p text:style-name="al"/>
            <text:p text:style-name="al">
            <text:span text:style-name="nadrukvet">Artikel 2 Activiteiten die voor subsidie in aanmerking komen </text:span>
          </text:p>
            <text:p text:style-name="al">De subsidieaanvraag dient alle onderstaande activiteiten te bevatten:</text:p>
            <text:p text:style-name="al">Talentontwikkeling door middel van een toegankelijk, collectief vrijetijdsaanbod in de wijk, stimuleren van participatie van jongeren tot vrijwillig kader, vroegtijdig signaleren en doorverwijzen van problemen en de aanpak van overlast gevend gedrag van jongeren(groepen) in de openbare ruimte.</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twee jaar, behorend bij het beleidsterrein sociale voorzieningen en maatschappelijke dienstverlening. Bij het verlenen van een subsidie geeft het college in de beschikking aan wat de duur van de subsidieverlening is. </text:p>
            <text:p text:style-name="al"/>
            <text:p text:style-name="al">
            <text:span text:style-name="nadrukvet">Artikel 5 Doelgroep </text:span>
          </text:p>
            <text:p text:style-name="al">Subsidie op grond van deze regeling wordt verstrekt aan Stichting BOOST. </text:p>
            <text:p text:style-name="al"/>
            <text:p text:style-name="al">
            <text:span text:style-name="nadrukvet">Artikel 6 Procedurebepalingen</text:span>
          </text:p>
            <text:list text:style-name="id1-3-2-2-1-247">
              <text:list-item text:style-override="id1-3-2-2-1-247-1">
                <text:number>•</text:number>
                <text:p text:style-name="al">In afwijking van artikel 6, eerste lid van de Algemene subsidieverordening Roosendaal dient deze subsidie aangevraagd te worden voor 1 december 2016.</text:p>
              </text:list-item>
              <text:list-item text:style-override="id1-3-2-2-1-247-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247-3">
                <text:number>•</text:number>
                <text:p text:style-name="al">Subsidieaanvragen kunnen digitaal worden ingediend via de gemeentelijke website www.roosendaal.nl waar een link staat geplaatst voor het aanvragen van de subsidie.</text:p>
              </text:list-item>
              <text:list-item text:style-override="id1-3-2-2-1-247-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zowel 2017 als 2018 bedraagt € 130.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 Voor de berekening van het subsidiebedrag geldt de gestandaardiseerde berekeningsmethode “op basis van integrale kosten”. Zie hiervoor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text:span>
          </text:p>
            <text:list text:style-name="id1-3-2-2-1-259">
              <text:list-item text:style-override="id1-3-2-2-1-259-1">
                <text:number>a.</text:number>
                <text:p text:style-name="al">De begroting dient inzicht te gegeven in de berekening van de kostprijs per activiteit waarvoor subsidie wordt aangevraagd (zie 1.6).</text:p>
              </text:list-item>
              <text:list-item text:style-override="id1-3-2-2-1-259-2">
                <text:number>b.</text:number>
                <text:p text:style-name="al">Ter uitvoering van de beschikking tot subsidieverlening kan een uitvoeringsovereenkomst in samenspraak met de aanvrager worden opgesteld.</text:p>
              </text:list-item>
            </text:list>
            <text:p text:style-name="al"/>
            <text:p text:style-name="al"/>
            <text:p text:style-name="al">
            <text:span text:style-name="nadrukvet">2.2.17</text:span>
            <text:span text:style-name="nadrukvet"/>
            <text:span text:style-name="nadrukvet"/>
            <text:span text:style-name="nadrukvet">Methodisch groepswerk jongeren</text:span>
          </text:p>
            <text:p text:style-name="al"/>
            <text:p text:style-name="al">
            <text:span text:style-name="nadrukvet">Artikel 1 Beleidsdoelstellingen</text:span>
          </text:p>
            <text:p text:style-name="al">Alle kinderen en jongeren, ongeacht culturele achtergrond of handicap, moeten kansen krijgen om zich goed te ontwikkelen. Ouders hebben hierin een eerste verantwoordelijkheid. Wanneer ouders niet in staat zijn om de kinderen te bieden wat ze nodig hebben, of ouders hulp nodig hebben bij de opvoeding moeten ze een beroep kunnen doen op laagdrempelige voorzieningen. Deze voorzieningen bieden een steun in de rug aan ouders en kinderen zodat opvoedings-, en opgroeiproblemen zo vroeg mogelijk voorkomen kunnen worden. </text:p>
            <text:p text:style-name="al"/>
            <text:p text:style-name="al">De professionele zorg en ondersteuning heeft een duurzaam effect op het gezinssysteem. Het stelt het gezin in staat om opgroei- en opvoedproblemen/issues op te lossen zonder tussen komst van het professionele vangnet. </text:p>
            <text:p text:style-name="al"/>
            <text:p text:style-name="al">De Roosendaalse jeugd groeit gezond en veilig op en neemt naar eigen tevredenheid deel aan de samenleving. </text:p>
            <text:p text:style-name="al"/>
            <text:p text:style-name="al">
            <text:span text:style-name="nadrukvet">Artikel 2 Activiteiten die voor subsidie in aanmerking komen </text:span>
          </text:p>
            <text:p text:style-name="al">De subsidieaanvraag dient alle onderstaande activiteiten te bevatten:</text:p>
            <text:list text:style-name="id1-3-2-2-1-273">
              <text:list-item text:style-override="id1-3-2-2-1-273-1">
                <text:number>•</text:number>
                <text:p text:style-name="al">methodisch groepswerk voor jeugd/jongeren; </text:p>
              </text:list-item>
              <text:list-item text:style-override="id1-3-2-2-1-273-2">
                <text:number>•</text:number>
                <text:p text:style-name="al">methodisch groepswerk voor ouders/opvoeders; </text:p>
              </text:list-item>
              <text:list-item text:style-override="id1-3-2-2-1-273-3">
                <text:number>•</text:number>
                <text:p text:style-name="al">signalering en overleg in de (zorg)keten. </text:p>
              </text:list-item>
            </text:list>
            <text:p text:style-name="al">Uitgevoerd vanuit locatie Don Bosco</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twee jaar, behorend bij het beleidsterrein sociale voorzieningen en maatschappelijke dienstverlening. Bij het verlenen van een subsidie geeft het college in de beschikking aan wat de duur van de subsidieverlening is.</text:p>
            <text:p text:style-name="al"/>
            <text:p text:style-name="al">
            <text:span text:style-name="nadrukvet">Artikel 5 Doelgroep </text:span>
          </text:p>
            <text:p text:style-name="al">Subsidie op grond van deze regeling wordt verstrekt aan Stichting Juzt. </text:p>
            <text:p text:style-name="al"/>
            <text:p text:style-name="al">
            <text:span text:style-name="nadrukvet">Artikel 6 Procedurebepalingen</text:span>
          </text:p>
            <text:list text:style-name="id1-3-2-2-1-286">
              <text:list-item text:style-override="id1-3-2-2-1-286-1">
                <text:number>•</text:number>
                <text:p text:style-name="al">In afwijking van artikel 6, eerste lid van de Algemene subsidieverordening Roosendaal dient deze subsidie aangevraagd te worden voor 1 december 2016.</text:p>
              </text:list-item>
              <text:list-item text:style-override="id1-3-2-2-1-286-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286-3">
                <text:number>•</text:number>
                <text:p text:style-name="al">Subsidieaanvragen kunnen digitaal worden ingediend via de gemeentelijke website www.roosendaal.nl waar een link staat geplaatst voor het aanvragen van de subsidie.</text:p>
              </text:list-item>
              <text:list-item text:style-override="id1-3-2-2-1-286-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zowel 2017 als 2018 bedraagt € 222.000,- (onder voorbehoud van vaststelling van de begroting door de gemeenteraad).</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 Voor de berekening van het subsidiebedrag geldt de gestandaardiseerde berekeningsmethode “op basis van integrale kosten”. Zie hiervoor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text:span>
          </text:p>
            <text:p text:style-name="al">De begroting dient inzicht te gegeven in de berekening van de kostprijs per activiteit waarvoor subsidie wordt aangevraagd (zie 1.6).</text:p>
            <text:p text:style-name="al"/>
            <text:p text:style-name="al"/>
            <text:p text:style-name="al">
            <text:span text:style-name="nadrukvet">2.2.18</text:span>
            <text:span text:style-name="nadrukvet"/>
            <text:span text:style-name="nadrukvet"> Integraal en wijkgerichte inzet methodisch groepswerk jongeren</text:span>
          </text:p>
            <text:p text:style-name="al"/>
            <text:p text:style-name="al">
            <text:span text:style-name="nadrukvet">Artikel 1 Beleidsdoelstellingen</text:span>
          </text:p>
            <text:p text:style-name="al">Alle kinderen en jongeren, ongeacht culturele achtergrond of handicap, moeten kansen krijgen om zich goed te ontwikkelen. Ouders hebben hierin een eerste verantwoordelijkheid. Wanneer ouders niet in staat zijn om de kinderen te bieden wat ze nodig hebben, of ouders hulp nodig hebben bij de opvoeding moeten ze een beroep kunnen doen op laagdrempelige voorzieningen. Deze voorzieningen bieden een steun in de rug aan ouders en kinderen zodat opvoedings-, en opgroeiproblemen zo vroeg mogelijk voorkomen kunnen worden. </text:p>
            <text:p text:style-name="al"/>
            <text:p text:style-name="al">De professionele zorg en ondersteuning heeft een duurzaam effect op het gezinssysteem. Het stelt het gezin in staat om opgroei- en opvoedproblemen/issues op te lossen zonder tussen komst van het professionele vangnet. </text:p>
            <text:p text:style-name="al"/>
            <text:p text:style-name="al">De Roosendaalse jeugd groeit gezond en veilig op en neemt naar eigen tevredenheid deel aan de samenleving. </text:p>
            <text:p text:style-name="al"/>
            <text:p text:style-name="al">
            <text:span text:style-name="nadrukvet">Artikel 2 Activiteiten die voor subsidie in aanmerking komen </text:span>
          </text:p>
            <text:p text:style-name="al">Het wijkgericht (integraal) inzetten van de expertise vanuit Juzt (Don Bosco) bij en in samenwerking met reguliere activiteiten. Inzet van de expertise van Juzt (Don Bosco) gericht op het systeem rondom het kind/jongere (versterk de basis).</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twee jaar, behorend bij het beleidsterrein sociale voorzieningen en maatschappelijke dienstverlening. Bij het verlenen van een subsidie geeft het college in de beschikking aan wat de duur van de subsidieverlening is</text:p>
            <text:p text:style-name="al"/>
            <text:p text:style-name="al">
            <text:span text:style-name="nadrukvet">Artikel 5 Doelgroep </text:span>
          </text:p>
            <text:p text:style-name="al">Subsidie op grond van deze regeling wordt verstrekt aan Stichting Juzt. </text:p>
            <text:p text:style-name="al"/>
            <text:p text:style-name="al">
            <text:span text:style-name="nadrukvet">Artikel 6 Procedurebepalingen</text:span>
          </text:p>
            <text:list text:style-name="id1-3-2-2-1-323">
              <text:list-item text:style-override="id1-3-2-2-1-323-1">
                <text:number>•</text:number>
                <text:p text:style-name="al">In afwijking van artikel 6, eerste lid van de Algemene subsidieverordening Roosendaal dient deze subsidie aangevraagd te worden voor 1 december 2016.</text:p>
              </text:list-item>
              <text:list-item text:style-override="id1-3-2-2-1-323-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323-3">
                <text:number>•</text:number>
                <text:p text:style-name="al">Subsidieaanvragen kunnen digitaal worden ingediend via de gemeentelijke website www.roosendaal.nl waar een link staat geplaatst voor het aanvragen van de subsidie.</text:p>
              </text:list-item>
              <text:list-item text:style-override="id1-3-2-2-1-323-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zowel 2017 als 2018 bedraagt € 34.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 Voor de berekening van het subsidiebedrag geldt de gestandaardiseerde berekeningsmethode “op basis van integrale kosten”. Zie hiervoor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text:span>
          </text:p>
            <text:p text:style-name="al">De begroting dient inzicht te gegeven in de berekening van de kostprijs per activiteit waarvoor subsidie wordt aangevraagd (zie 1.6).</text:p>
            <text:p text:style-name="al"/>
            <text:p text:style-name="al"/>
            <text:p text:style-name="al">
            <text:span text:style-name="nadrukvet">2.</text:span>
            <text:span text:style-name="nadrukvet">2</text:span>.<text:span text:style-name="nadrukvet">19</text:span><text:span text:style-name="nadrukvet"/><text:span text:style-name="nadrukvet"/><text:span text:style-name="nadrukvet">Inloop Wouw</text:span></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 </text:p>
            <text:p text:style-name="al"/>
            <text:p text:style-name="al">
            <text:span text:style-name="nadrukvet">Artikel 2 Activiteiten die voor subsidie in aanmerking komen </text:span>
          </text:p>
            <text:p text:style-name="al">Het bieden van inloop- en ontmoetingsfunctie in Wouw waarbij vitale- en kwetsbare burgers bij elkaar worden gebracht.</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Thuiszorg west-Brabant.</text:p>
            <text:p text:style-name="al"/>
            <text:p text:style-name="al">
            <text:span text:style-name="nadrukvet">Artikel 6 Procedurebepalingen</text:span>
          </text:p>
            <text:list text:style-name="id1-3-2-2-1-358">
              <text:list-item text:style-override="id1-3-2-2-1-358-1">
                <text:number>•</text:number>
                <text:p text:style-name="al">In afwijking van artikel 6, eerste lid van de Algemene subsidieverordening Roosendaal dient deze subsidie aangevraagd te worden voor 1 december 2016.</text:p>
              </text:list-item>
              <text:list-item text:style-override="id1-3-2-2-1-358-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358-3">
                <text:number>•</text:number>
                <text:p text:style-name="al">Subsidieaanvragen kunnen digitaal worden ingediend via de gemeentelijke website www.roosendaal.nl waar een link staat geplaatst voor het aanvragen van de subsidie.</text:p>
              </text:list-item>
              <text:list-item text:style-override="id1-3-2-2-1-358-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10.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20 </text:span>
            <text:span text:style-name="nadrukvet"/>
            <text:span text:style-name="nadrukvet">Leerbedrijf Roosendaal</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 </text:p>
            <text:p text:style-name="al"/>
            <text:p text:style-name="al">
            <text:span text:style-name="nadrukvet">Artikel 2 Activiteiten die voor subsidie in aanmerking komen </text:span>
          </text:p>
            <text:p text:style-name="al">Bieden van ondersteunende activiteiten en diensten gericht op het bevorderen van de zelfredzaamheid bij burgers vanuit een lerende omgeving.</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twee jaar, behorend bij het beleidsterrein sociale voorzieningen en maatschappelijke dienstverlening. Bij het verlenen van een subsidie geeft het college in de beschikking aan wat de duur van de subsidieverlening is.</text:p>
            <text:p text:style-name="al"/>
            <text:p text:style-name="al">
            <text:span text:style-name="nadrukvet">Artikel 5 Doelgroep </text:span>
          </text:p>
            <text:p text:style-name="al">Jaarlijkse subsidie op grond van deze regeling wordt verstrekt aan ROC West-Brabant, Kellebeek College</text:p>
            <text:p text:style-name="al"/>
            <text:p text:style-name="al">
            <text:span text:style-name="nadrukvet">Artikel 6 Procedurebepalingen</text:span>
          </text:p>
            <text:list text:style-name="id1-3-2-2-1-393">
              <text:list-item text:style-override="id1-3-2-2-1-393-1">
                <text:number>•</text:number>
                <text:p text:style-name="al">In afwijking van artikel 6, eerste lid van de Algemene subsidieverordening Roosendaal dient deze subsidie aangevraagd te worden voor 1 december 2016.</text:p>
              </text:list-item>
              <text:list-item text:style-override="id1-3-2-2-1-393-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393-3">
                <text:number>•</text:number>
                <text:p text:style-name="al">Subsidieaanvragen kunnen digitaal worden ingediend via de gemeentelijke website www.roosendaal.nl waar een link staat geplaatst voor het aanvragen van de subsidie.</text:p>
              </text:list-item>
              <text:list-item text:style-override="id1-3-2-2-1-393-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zowel 2017 als 2018 bedraagt € 18.25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21</text:span>
            <text:span text:style-name="nadrukvet"/>
            <text:span text:style-name="nadrukvet">Noodhulp</text:span>
          </text:p>
            <text:p text:style-name="al"/>
            <text:p text:style-name="al">
            <text:span text:style-name="nadrukvet">Artikel 1 Beleidsdoelstellingen </text:span>
          </text:p>
            <text:p text:style-name="al">Het voorkomen van sociale uitsluiting voor de huishoudens die van een inkomen op of rond het sociaal minimum moeten rondkomen.</text:p>
            <text:p text:style-name="al"/>
            <text:p text:style-name="al">
            <text:span text:style-name="nadrukvet">Artikel 2 Activiteiten die voor subsidie in aanmerking komen </text:span>
          </text:p>
            <text:p text:style-name="al">Bieden van noodhulp door verstrekking van goederen aan minimagezinnen. </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de volgende organisatie Stichting De Noodbank.</text:p>
            <text:p text:style-name="al"/>
            <text:p text:style-name="al">
            <text:span text:style-name="nadrukvet">Artikel 6 Procedurebepalingen</text:span>
          </text:p>
            <text:list text:style-name="id1-3-2-2-1-426">
              <text:list-item text:style-override="id1-3-2-2-1-426-1">
                <text:number>•</text:number>
                <text:p text:style-name="al">In afwijking van artikel 6, eerste lid van de Algemene subsidieverordening Roosendaal dient deze subsidie aangevraagd te worden voor 1 december 2016.</text:p>
              </text:list-item>
              <text:list-item text:style-override="id1-3-2-2-1-426-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426-3">
                <text:number>•</text:number>
                <text:p text:style-name="al">Subsidieaanvragen kunnen digitaal worden ingediend via de gemeentelijke website www.roosendaal.nl waar een link staat geplaatst voor het aanvragen van de subsidie.</text:p>
              </text:list-item>
              <text:list-item text:style-override="id1-3-2-2-1-426-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3.9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22 </text:span>
            <text:span text:style-name="nadrukvet"/>
            <text:span text:style-name="nadrukvet">Verbinden vraag en aanbod bedrijven en maatschappelijke organisaties</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 </text:p>
            <text:p text:style-name="al"/>
            <text:p text:style-name="al">
            <text:span text:style-name="nadrukvet">Artikel 2 Activiteiten die voor subsidie in aanmerking komen </text:span>
          </text:p>
            <text:p text:style-name="al">Activiteiten gericht op het stimuleren van maatschappelijk betrokken ondernemen in Roosendaal. Activiteiten gericht het tot stand brengen van samenwerking tussen bedrijven, maatschappelijke organisaties, onderwijs en de gemeente, om een bijdrage te leveren aan het oplossen van maatschappelijke probleemsituaties en of vraagstukken.</text:p>
            <text:p text:style-name="al"/>
            <text:p text:style-name="al">Activiteiten gericht op het creëren van maatschappelijke activeringsplaatsen voor bijstandsgerechtigden uit de niet bemiddelbare doelgroep (Categorie C) met 0-50% loonwaarde.</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ichting de Roosendaalse Uitdaging. </text:p>
            <text:p text:style-name="al"/>
            <text:p text:style-name="al">
            <text:span text:style-name="nadrukvet">Artikel 6 Procedurebepalingen</text:span>
          </text:p>
            <text:list text:style-name="id1-3-2-2-1-463">
              <text:list-item text:style-override="id1-3-2-2-1-463-1">
                <text:number>•</text:number>
                <text:p text:style-name="al">In afwijking van artikel 6, eerste lid van de Algemene subsidieverordening Roosendaal dient deze subsidie aangevraagd te worden voor 1 december 2016.</text:p>
              </text:list-item>
              <text:list-item text:style-override="id1-3-2-2-1-463-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463-3">
                <text:number>•</text:number>
                <text:p text:style-name="al">Subsidieaanvragen kunnen digitaal worden ingediend via de gemeentelijke website www.roosendaal.nl waar een link staat geplaatst voor het aanvragen van de subsidie.</text:p>
              </text:list-item>
              <text:list-item text:style-override="id1-3-2-2-1-463-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91.65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23 </text:span>
            <text:span text:style-name="nadrukvet"/>
            <text:span text:style-name="nadrukvet">Alzheimercafe</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text:p>
            <text:p text:style-name="al"/>
            <text:p text:style-name="al">
            <text:span text:style-name="nadrukvet">Artikel 2 Activiteiten die voor subsidie in aanmerking komen </text:span>
          </text:p>
            <text:p text:style-name="al">Het organiseren van (bijeenkomsten vanuit) een Alzheimer Café waarbij de organisatie faciliteert in advies, informatie en cliëntondersteuning aan mensen met alzheimer maar ook hun mantelzorgers en direct betrokkenen. Ook is het café een plek waar lotgenoten met elkaar in contact komen.</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ichting Traverse Groep (onderdeel Regionaal Platform Dementie).</text:p>
            <text:p text:style-name="al"/>
            <text:p text:style-name="al">
            <text:span text:style-name="nadrukvet">Artikel 6 Procedurebepalingen</text:span>
          </text:p>
            <text:list text:style-name="id1-3-2-2-1-498">
              <text:list-item text:style-override="id1-3-2-2-1-498-1">
                <text:number>•</text:number>
                <text:p text:style-name="al">In afwijking van artikel 6, eerste lid van de Algemene subsidieverordening Roosendaal dient deze subsidie aangevraagd te worden voor 1 december 2016.</text:p>
              </text:list-item>
              <text:list-item text:style-override="id1-3-2-2-1-498-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498-3">
                <text:number>•</text:number>
                <text:p text:style-name="al">Subsidieaanvragen kunnen digitaal worden ingediend via de gemeentelijke website www.roosendaal.nl waar een link staat geplaatst voor het aanvragen van de subsidie.</text:p>
              </text:list-item>
              <text:list-item text:style-override="id1-3-2-2-1-498-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12.15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24 </text:span>
            <text:span text:style-name="nadrukvet"/>
            <text:span text:style-name="nadrukvet">Auti-match</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text:p>
            <text:p text:style-name="al"/>
            <text:p text:style-name="al">
            <text:span text:style-name="nadrukvet">Artikel 2 Activiteiten die voor subsidie in aanmerking komen </text:span>
          </text:p>
            <text:p text:style-name="al">Het creëren van mogelijkheden tot maatschappelijke participatie en aansluiting tot de arbeidsmarkt, van vrijwilligerswerk tot scholing en een betaalde baan, passende binnen de mogelijkheden en talenten van de volwassene met autisme.</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MEE West-Brabant.</text:p>
            <text:p text:style-name="al"/>
            <text:p text:style-name="al">
            <text:span text:style-name="nadrukvet">Artikel 6 Procedurebepalingen</text:span>
          </text:p>
            <text:list text:style-name="id1-3-2-2-1-533">
              <text:list-item text:style-override="id1-3-2-2-1-533-1">
                <text:number>•</text:number>
                <text:p text:style-name="al">In afwijking van artikel 6, eerste lid van de Algemene subsidieverordening Roosendaal dient deze subsidie aangevraagd te worden voor 1 december 2016.</text:p>
              </text:list-item>
              <text:list-item text:style-override="id1-3-2-2-1-533-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533-3">
                <text:number>•</text:number>
                <text:p text:style-name="al">Subsidieaanvragen kunnen digitaal worden ingediend via de gemeentelijke website www.roosendaal.nl waar een link staat geplaatst voor het aanvragen van de subsidie.</text:p>
              </text:list-item>
              <text:list-item text:style-override="id1-3-2-2-1-533-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29.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inclusief een activiteitenplan. Voor de berekening van het subsidiebedrag geldt de gestandaardiseerde berekeningsmethode “op basis van integrale kosten”. Zie hiervoor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De begroting dient inzicht te geven in de berekening van de kostprijs per activiteit waarvoor subsidie wordt aangevraagd (zie 1.6).</text:p>
            <text:p text:style-name="al"/>
            <text:p text:style-name="al"/>
            <text:p text:style-name="al">
            <text:span text:style-name="nadrukvet">2.2.25 </text:span>
            <text:span text:style-name="nadrukvet"/>
            <text:span text:style-name="nadrukvet">Elisabeth in en voor de wijk</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text:p>
            <text:p text:style-name="al"/>
            <text:p text:style-name="al">
            <text:span text:style-name="nadrukvet">Artikel 2 Activiteiten die voor subsidie in aanmerking komen </text:span>
          </text:p>
            <text:p text:style-name="al">Het bieden van activiteiten, themabijeenkomsten en evenementen aan burgers in de wijk waarbij kwetsbare en vitale burgers met elkaar in contact worden gebracht. </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 Elisabeth.</text:p>
            <text:p text:style-name="al"/>
            <text:p text:style-name="al">
            <text:span text:style-name="nadrukvet">Artikel 6 Procedurebepalingen</text:span>
          </text:p>
            <text:list text:style-name="id1-3-2-2-1-568">
              <text:list-item text:style-override="id1-3-2-2-1-568-1">
                <text:number>•</text:number>
                <text:p text:style-name="al">In afwijking van artikel 6, eerste lid van de Algemene subsidieverordening Roosendaal dient deze subsidie aangevraagd te worden voor 1 december 2016.</text:p>
              </text:list-item>
              <text:list-item text:style-override="id1-3-2-2-1-568-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568-3">
                <text:number>•</text:number>
                <text:p text:style-name="al">Subsidieaanvragen kunnen digitaal worden ingediend via de gemeentelijke website www.roosendaal.nl waar een link staat geplaatst voor het aanvragen van de subsidie.</text:p>
              </text:list-item>
              <text:list-item text:style-override="id1-3-2-2-1-568-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50.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inclusief een activiteitenplan. Voor de berekening van het subsidiebedrag geldt de gestandaardiseerde berekeningsmethode “op basis van integrale kosten”. Zie hiervoor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De begroting dient inzicht te geven in de berekening van de kostprijs per activiteit waarvoor subsidie wordt aangevraagd (zie 1.6).</text:p>
            <text:p text:style-name="al"/>
            <text:p text:style-name="al"/>
            <text:p text:style-name="al">
            <text:span text:style-name="nadrukvet">2.2.26 </text:span>
            <text:span text:style-name="nadrukvet"/>
            <text:span text:style-name="nadrukvet">Inzet GGZ in het voorliggend veld</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text:p>
            <text:p text:style-name="al"/>
            <text:p text:style-name="al">
            <text:span text:style-name="nadrukvet">Artikel 2 Activiteiten die voor subsidie in aanmerking komen </text:span>
          </text:p>
            <text:p text:style-name="al">Het geven van informatie en advies, het herkennen en oppakken van signalen, het bieden van kortdurende dan wel incidentele ondersteuning aan mensen met een psychische of psychiatrische problematiek en het bieden van een laagdrempelige voorziening, in de vorm van bijvoorbeeld huiskamerfuncties waar burgers met een dergelijke achtergrond lotgenoten kunnen ontmoeten, contact kunnen leggen en een netwerk kunnen opbouwen. Om dit te realiseren dient gebruik gemaakt te worden van reeds bestaande structuren en waar mogelijk in combinatie met andere aanbieders c.q. doelgroepen. </text:p>
            <text:p text:style-name="al"/>
            <text:p text:style-name="al">Flexibele inzet van GGZ expertise bij (reguliere) activiteiten in het voorliggend veld. </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GGZWNB.</text:p>
            <text:p text:style-name="al"/>
            <text:p text:style-name="al">
            <text:span text:style-name="nadrukvet">Artikel 6 Procedurebepalingen</text:span>
          </text:p>
            <text:list text:style-name="id1-3-2-2-1-605">
              <text:list-item text:style-override="id1-3-2-2-1-605-1">
                <text:number>•</text:number>
                <text:p text:style-name="al">In afwijking van artikel 6, eerste lid van de Algemene subsidieverordening Roosendaal dient deze subsidie aangevraagd te worden voor 1 december 2016.</text:p>
              </text:list-item>
              <text:list-item text:style-override="id1-3-2-2-1-605-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605-3">
                <text:number>•</text:number>
                <text:p text:style-name="al">Subsidieaanvragen kunnen digitaal worden ingediend via de gemeentelijke website www.roosendaal.nl waar een link staat geplaatst voor het aanvragen van de subsidie.</text:p>
              </text:list-item>
              <text:list-item text:style-override="id1-3-2-2-1-605-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110.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inclusief een activiteitenplan. Voor de berekening van het subsidiebedrag geldt de gestandaardiseerde berekeningsmethode “op basis van integrale kosten”. Zie hiervoor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De begroting dient inzicht te geven in de berekening van de kostprijs per activiteit waarvoor subsidie wordt aangevraagd (zie 1.6).</text:p>
            <text:p text:style-name="al"/>
            <text:p text:style-name="al"/>
            <text:p text:style-name="al">
            <text:span text:style-name="nadrukvet">2.2.27</text:span>
            <text:span text:style-name="nadrukvet"/>
            <text:span text:style-name="nadrukvet"/>
            <text:span text:style-name="nadrukvet">Ondersteunende (integrale) vrijwillige dienstverlening</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 </text:p>
            <text:p text:style-name="al"/>
            <text:p text:style-name="al">
            <text:span text:style-name="nadrukvet">Artikel 2 Activiteiten die voor subsidie in aanmerking komen </text:span>
          </text:p>
            <text:p text:style-name="al">Activiteiten op het gebied van taalondersteuning, gezinsondersteuning, ondersteuning bij thuisadministratie, (mentor) maatjescontact en ondersteuning bij geldzorgen (aan jongeren) gericht op het ontwikkelen van de eigen kracht, zelfredzaamheid en netwerkverbreding. </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Humanitas West-Brabant West (afdeling Roosendaal). </text:p>
            <text:p text:style-name="al"/>
            <text:p text:style-name="al">
            <text:span text:style-name="nadrukvet">Artikel 6 Procedurebepalingen</text:span>
          </text:p>
            <text:list text:style-name="id1-3-2-2-1-640">
              <text:list-item text:style-override="id1-3-2-2-1-640-1">
                <text:number>•</text:number>
                <text:p text:style-name="al">In afwijking van artikel 6, eerste lid van de Algemene subsidieverordening Roosendaal dient deze subsidie aangevraagd te worden voor 1 december 2016.</text:p>
              </text:list-item>
              <text:list-item text:style-override="id1-3-2-2-1-640-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640-3">
                <text:number>•</text:number>
                <text:p text:style-name="al">Subsidieaanvragen kunnen digitaal worden ingediend via de gemeentelijke website www.roosendaal.nl waar een link staat geplaatst voor het aanvragen van de subsidie.</text:p>
              </text:list-item>
              <text:list-item text:style-override="id1-3-2-2-1-640-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155.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28</text:span>
            <text:span text:style-name="nadrukvet"/>
            <text:span text:style-name="nadrukvet"/>
            <text:span text:style-name="nadrukvet">Psysalons</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text:p>
            <text:p text:style-name="al"/>
            <text:p text:style-name="al">
            <text:span text:style-name="nadrukvet">Artikel 2 Activiteiten die voor subsidie in aanmerking komen </text:span>
          </text:p>
            <text:p text:style-name="al">Activiteiten gericht op ontmoeting en lotgenotencontact voor mensen die kwetsbaar zijn voor psychose en hun naasten begeleid vanuit ervaringsdeskundigheid. </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ichting Familieleden Psychiatrische Patiënten Westelijk Noord-Brabant.</text:p>
            <text:p text:style-name="al"/>
            <text:p text:style-name="al">
            <text:span text:style-name="nadrukvet">Artikel 6 Procedurebepalingen</text:span>
          </text:p>
            <text:list text:style-name="id1-3-2-2-1-675">
              <text:list-item text:style-override="id1-3-2-2-1-675-1">
                <text:number>•</text:number>
                <text:p text:style-name="al">In afwijking van artikel 6, eerste lid van de Algemene subsidieverordening Roosendaal dient deze subsidie aangevraagd te worden voor 1 december 2016.</text:p>
              </text:list-item>
              <text:list-item text:style-override="id1-3-2-2-1-675-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675-3">
                <text:number>•</text:number>
                <text:p text:style-name="al">Subsidieaanvragen kunnen digitaal worden ingediend via de gemeentelijke website www.roosendaal.nl waar een link staat geplaatst voor het aanvragen van de subsidie.</text:p>
              </text:list-item>
              <text:list-item text:style-override="id1-3-2-2-1-675-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2.5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29 </text:span>
            <text:span text:style-name="nadrukvet">Speel- en leerhuis</text:span>
          </text:p>
            <text:p text:style-name="al"/>
            <text:p text:style-name="al">
            <text:span text:style-name="nadrukvet">Artikel 1 Beleidsdoelstellingen </text:span>
          </text:p>
            <text:p text:style-name="al">Meer jeugdigen nemen actief deel aan het sociale, economische en culturele leven. </text:p>
            <text:p text:style-name="al"/>
            <text:p text:style-name="al">We streven naar een toename van het aantal hulp- en ondersteuningsvragen die in het voorliggend veld, zonder tussenkomst van professionals, worden opgelost. Daarnaast willen we dat signalen over onveilige of andere zorgwekkende situaties op de juiste plaats terecht komen en adequaat worden opgepakt.</text:p>
            <text:p text:style-name="al"/>
            <text:p text:style-name="al">
            <text:span text:style-name="nadrukvet">Artikel 2 Activiteiten die voor subsidie in aanmerking komen </text:span>
          </text:p>
            <text:p text:style-name="al">Het bieden van een activiteitenprogramma voor kinderen, huiswerkbegeleiding en taalondersteuning. </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twee jaar, behorend bij het beleidsterrein sociale voorzieningen en maatschappelijke dienstverlening. Bij het verlenen van een subsidie geeft het college in de beschikking aan wat de duur van de subsidieverlening is.</text:p>
            <text:p text:style-name="al"/>
            <text:p text:style-name="al">
            <text:span text:style-name="nadrukvet">Artikel 5 Doelgroep </text:span>
          </text:p>
            <text:p text:style-name="al">Jaarlijkse subsidie op grond van deze regeling wordt verstrekt aan de Norbertusparochie, vallend onder een groepsbeschikking die afgegeven is aan: de bisschoppenconferentie van de Rooms-Katholieke Kerkprovincie (onderdeel Diaconale Stad).</text:p>
            <text:p text:style-name="al"/>
            <text:p text:style-name="al">
            <text:span text:style-name="nadrukvet">Artikel 6 Procedurebepalingen</text:span>
          </text:p>
            <text:list text:style-name="id1-3-2-2-1-710">
              <text:list-item text:style-override="id1-3-2-2-1-710-1">
                <text:number>•</text:number>
                <text:p text:style-name="al">In afwijking van artikel 6, eerste lid van de Algemene subsidieverordening Roosendaal dient deze subsidie aangevraagd te worden voor 1 december 2016.</text:p>
              </text:list-item>
              <text:list-item text:style-override="id1-3-2-2-1-710-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710-3">
                <text:number>•</text:number>
                <text:p text:style-name="al">Subsidieaanvragen kunnen digitaal worden ingediend via de gemeentelijke website www.roosendaal.nl waar een link staat geplaatst voor het aanvragen van de subsidie.</text:p>
              </text:list-item>
              <text:list-item text:style-override="id1-3-2-2-1-710-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zowel 2017 als 2018 bedraagt € 15.5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inclusief een activiteitenplan.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30 </text:span>
            <text:span text:style-name="nadrukvet"/>
            <text:span text:style-name="nadrukvet">Bevorderen toegankelijkheid voor mensen met een beperking</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text:p>
            <text:p text:style-name="al"/>
            <text:p text:style-name="al">
            <text:span text:style-name="nadrukvet">Artikel 2 Activiteiten die voor subsidie in aanmerking komen </text:span>
          </text:p>
            <text:p text:style-name="al">Activiteiten ter bevordering van de toegankelijkheid van gebouwen en de openbare ruimte, zodat mensen met een beperking kunnen participeren. </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het Roosendaals Gehandicapten Platform (RoGeP).</text:p>
            <text:p text:style-name="al"/>
            <text:p text:style-name="al">
            <text:span text:style-name="nadrukvet">Artikel 6 Procedurebepalingen</text:span>
          </text:p>
            <text:list text:style-name="id1-3-2-2-1-745">
              <text:list-item text:style-override="id1-3-2-2-1-745-1">
                <text:number>•</text:number>
                <text:p text:style-name="al">In afwijking van artikel 6, eerste lid van de Algemene subsidieverordening Roosendaal dient deze subsidie aangevraagd te worden voor 1 december 2016.</text:p>
              </text:list-item>
              <text:list-item text:style-override="id1-3-2-2-1-745-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745-3">
                <text:number>•</text:number>
                <text:p text:style-name="al">Subsidieaanvragen kunnen digitaal worden ingediend via de gemeentelijke website www.roosendaal.nl waar een link staat geplaatst voor het aanvragen van de subsidie.</text:p>
              </text:list-item>
              <text:list-item text:style-override="id1-3-2-2-1-745-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4.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31 </text:span>
            <text:span text:style-name="nadrukvet">Welzijnsimpuls</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 </text:p>
            <text:p text:style-name="al"/>
            <text:p text:style-name="al">
            <text:span text:style-name="nadrukvet">Artikel 2 Activiteiten die voor subsidie in aanmerking komen </text:span>
          </text:p>
            <text:p text:style-name="al">De subsidieaanvraag dient de volgende activiteiten te bevatten:</text:p>
            <text:list text:style-name="id1-3-2-2-1-769">
              <text:list-item text:style-override="id1-3-2-2-1-769-1">
                <text:number>a.</text:number>
                <text:p text:style-name="al">Het omvormen van lichte vormen van (maatwerk) ondersteuning naar ondersteuning in het voorliggend veld;</text:p>
              </text:list-item>
              <text:list-item text:style-override="id1-3-2-2-1-769-2">
                <text:number>b.</text:number>
                <text:p text:style-name="al">Coördinatie van en uitvoering geven aan diverse pilots voortvloeiend uit afspraken gemaakt binnen de Roosendaalse Transitie Agenda (RTA);</text:p>
              </text:list-item>
              <text:list-item text:style-override="id1-3-2-2-1-769-3">
                <text:number>c.</text:number>
                <text:p text:style-name="al">Het opbouwen van netwerken voor het uitvoeren van vitaliteitsacties ten einde de vitaliteit in de Roosendaalse wijken en dorpen te verhogen. Het verbinden van de netwerken in wijken en dorpen;</text:p>
              </text:list-item>
              <text:list-item text:style-override="id1-3-2-2-1-769-4">
                <text:number>d.</text:number>
                <text:p text:style-name="al">Het samen met partners in de wijk vormgeven aan de signaleringsfunctie in wijken en dorpen en het organiseren van een (zorg)meldpunt.</text:p>
              </text:list-item>
            </text:list>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twee jaar, behorend bij het beleidsterrein sociale voorzieningen en maatschappelijke dienstverlening. Bij het verlenen van een subsidie geeft het college in de beschikking aan wat de duur van de subsidieverlening is.</text:p>
            <text:p text:style-name="al"/>
            <text:p text:style-name="al">
            <text:span text:style-name="nadrukvet">Artikel 5 Doelgroep </text:span>
          </text:p>
            <text:p text:style-name="al">Jaarlijkse subsidie op grond van deze regeling wordt verstrekt aan Stichting Traverse Groep. </text:p>
            <text:p text:style-name="al"/>
            <text:p text:style-name="al">
            <text:span text:style-name="nadrukvet">Artikel 6 Procedurebepalingen</text:span>
          </text:p>
            <text:list text:style-name="id1-3-2-2-1-781">
              <text:list-item text:style-override="id1-3-2-2-1-781-1">
                <text:number>•</text:number>
                <text:p text:style-name="al">In afwijking van artikel 6, eerste lid van de Algemene subsidieverordening Roosendaal dient deze subsidie aangevraagd te worden voor 1 december 2016.</text:p>
              </text:list-item>
              <text:list-item text:style-override="id1-3-2-2-1-781-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781-3">
                <text:number>•</text:number>
                <text:p text:style-name="al">Subsidieaanvragen kunnen digitaal worden ingediend via de gemeentelijke website www.roosendaal.nl waar een link staat geplaatst voor het aanvragen van de subsidie.</text:p>
              </text:list-item>
              <text:list-item text:style-override="id1-3-2-2-1-781-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300.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p text:style-name="al"/>
            <text:p text:style-name="al">
            <text:span text:style-name="nadrukvet">2.2.32 </text:span>
            <text:span text:style-name="nadrukvet"/>
            <text:span text:style-name="nadrukvet">Zorgelooshuys</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text:p>
            <text:p text:style-name="al"/>
            <text:p text:style-name="al">
            <text:span text:style-name="nadrukvet">Artikel 2 Activiteiten die voor subsidie in aanmerking komen </text:span>
          </text:p>
            <text:p text:style-name="al">Bieden van een inloopfunctie voor thuiswonende mensen met dementie en hun naasten volgens het Deense concept van de Odensehuizen. </text:p>
            <text:p text:style-name="al"/>
            <text:p text:style-name="al">
            <text:span text:style-name="nadrukvet">Artikel 3 </text:span>
            <text:span text:style-name="nadrukvet">Weigeringsgronden</text:span>
            <text:span text:style-name="nadrukvet"/>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ichting Groenhuysen (Wmo BV).</text:p>
            <text:p text:style-name="al"/>
            <text:p text:style-name="al">
            <text:span text:style-name="nadrukvet">Artikel 6 Procedurebepalingen</text:span>
          </text:p>
            <text:list text:style-name="id1-3-2-2-1-816">
              <text:list-item text:style-override="id1-3-2-2-1-816-1">
                <text:number>•</text:number>
                <text:p text:style-name="al">In afwijking van artikel 6, eerste lid van de Algemene subsidieverordening Roosendaal dient deze subsidie aangevraagd te worden voor 1 december 2016.</text:p>
              </text:list-item>
              <text:list-item text:style-override="id1-3-2-2-1-816-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816-3">
                <text:number>•</text:number>
                <text:p text:style-name="al">Subsidieaanvragen kunnen digitaal worden ingediend via de gemeentelijke website www.roosendaal.nl waar een link staat geplaatst voor het aanvragen van de subsidie.</text:p>
              </text:list-item>
              <text:list-item text:style-override="id1-3-2-2-1-816-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voor 2017 bedraagt € 41.54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inclusief een activiteitenplan. Voor de berekening van het subsidiebedrag geldt de gestandaardiseerde berekeningsmethode “op basis van integrale kosten”. Zie hiervoor 1.6 van de nadere regels.</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De begroting dient inzicht te geven in de berekening van de kostprijs per activiteit waarvoor subsidie wordt aangevraagd (zie 1.6).</text:p>
            <text:p text:style-name="al"/>
            <text:p text:style-name="al"/>
            <text:p text:style-name="al">
            <text:span text:style-name="nadrukvet">2.2.33 </text:span>
            <text:span text:style-name="nadrukvet">Sportaccommodatie ‘In de Roos’</text:span>
          </text:p>
            <text:p text:style-name="al"/>
            <text:p text:style-name="al">
            <text:span text:style-name="nadrukvet">Artikel 1 Beleidsdoelstellingen</text:span>
          </text:p>
            <text:p text:style-name="al">De persoonlijke en collectieve fysieke en psychische gezondheid verbeteren en participatie aan en integratie binnen de lokale samenleving van de inwoners bevorderen. Hiervoor wordt een toegankelijk en kwalitatief goede accommodatie voor binnenactiviteiten beschikbaar gesteld.</text:p>
            <text:p text:style-name="al"/>
            <text:p text:style-name="al">
            <text:span text:style-name="nadrukvet">Artikel 2 Activiteiten die voor subsidie in aanmerking komen</text:span>
          </text:p>
            <text:p text:style-name="al">Het beheren, exploiteren en onderhouden van de sportaccommodatie “In de Roos” door een andere partij dan de gemeente zelf, waarbij geen sprake is van (gehele of gedeeltelijke) privatisering.</text:p>
            <text:p text:style-name="al"/>
            <text:p text:style-name="al">
            <text:span text:style-name="nadrukvet">Artikel 3 </text:span>
            <text:span text:style-name="nadrukvet">Weigeringsgronden</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één jaar, behorend bij het beleidsterrein sport.</text:p>
            <text:p text:style-name="al"/>
            <text:p text:style-name="al">
            <text:span text:style-name="nadrukvet">Artikel 5 Doelgroep</text:span>
          </text:p>
            <text:p text:style-name="al">Subsidie op grond van deze regeling wordt verstrekt aan Optisport Roosendaal B.V.</text:p>
            <text:p text:style-name="al"/>
            <text:p text:style-name="al">
            <text:span text:style-name="nadrukvet">Artikel 6 Procedurebepalingen</text:span>
          </text:p>
            <text:list text:style-name="id1-3-2-2-1-849">
              <text:list-item text:style-override="id1-3-2-2-1-849-1">
                <text:number>•</text:number>
                <text:p text:style-name="al">In afwijking van artikel 6, eerste lid van de Algemene subsidieverordening Roosendaal dient deze subsidie aangevraagd te worden voor 1 december 2016.</text:p>
              </text:list-item>
              <text:list-item text:style-override="id1-3-2-2-1-849-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849-3">
                <text:number>•</text:number>
                <text:p text:style-name="al">Subsidieaanvragen kunnen digitaal worden ingediend via de gemeentelijke website www.roosendaal.nl waar een link staat geplaatst voor het aanvragen van de subsidie.</text:p>
              </text:list-item>
              <text:list-item text:style-override="id1-3-2-2-1-849-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7 bedraagt totaal € 234.179,-, (onder voorbehoud van vaststelling van de begroting door de gemeenteraad).</text:p>
            <text:p text:style-name="al"/>
            <text:p text:style-name="al">
            <text:span text:style-name="nadrukvet">Artikel 8 Berekening van de subsidie </text:span>
          </text:p>
            <text:p text:style-name="al">De jaarlijkse subsidie wordt bepaald aan de hand van de inschrijfsom van de exploitant waarbij de werkelijke inkomsten uit bewegingsonderwijs worden afgetrokken en de huurprijs wordt opgeteld.</text:p>
            <text:p text:style-name="al"/>
            <text:p text:style-name="al">
            <text:span text:style-name="nadrukvet">Artikel 9 Verdeling van het subsidieplafond</text:span>
          </text:p>
            <text:p text:style-name="al">Subsidie wordt verdeeld over de uit te voeren activiteit(en) zoals deze worden opgenomen in de verleningsbeschikking.</text:p>
            <text:p text:style-name="al"/>
            <text:p text:style-name="al">
            <text:span text:style-name="nadrukvet">Artikel 10 Specifieke subsidievoorwaarden</text:span>
          </text:p>
            <text:p text:style-name="al">De subsidie wordt verleend onder de voorwaarden zoals deze zijn opgenomen in de exploitatieovereenkomst van 11 november 2013 tussen Optisport Roosendaal B.V. en de gemeente Roosendaal, met de looptijd van 1 mei 2013 tot 1 mei 2018.</text:p>
            <text:p text:style-name="al"/>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oktober 2016,</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99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95</meta:user-defined>
    <meta:user-defined meta:name="OVERHEIDop.GmbID/DC.identifier">gmb-2016-149995</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wb;1.0:c:BWBR0005537&amp;g=2016-07-01</meta:user-defined>
    <meta:user-defined meta:name="DC.source">;http://decentrale.regelgeving.overheid.nl/cvdr/xhtmloutput/Historie/Roosendaal/CVDR285104/CVDR285104_1.html</meta:user-defined>
    <meta:user-defined meta:name="OVERHEIDop.referentienummer">46562</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10-31</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op.betreftRegeling">CVDR600135_2</meta:user-defined>
    <meta:user-defined meta:name="OVERHEIDop.versieInformatie"/>
  </office:meta>
</office:document-meta>
</file>