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15, Hoofddorp, Lidl Nederland GmbH, het plaatsen van diverse reclame-uitingen aan de gevel van het gebouw, 28-10-2016, zaak 1616951 (verleend op 25-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999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9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9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plein 15, Hoofddorp, Lidl Nederland GmbH, het plaatsen van diverse reclame-uitingen aan de gevel van het gebouw, 28-10-2016, zaak 1616951 (verleend op 25-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993</meta:user-defined>
    <meta:user-defined meta:name="OVERHEIDop.GmbID/DC.identifier">gmb-2016-14999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A 15</meta:user-defined>
    <meta:user-defined meta:name="OVERHEIDop.woonplaats">Hoofddorp</meta:user-defined>
    <meta:user-defined meta:name="OVERHEIDop.straatnaam">Markt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746 479882</meta:user-defined>
    <meta:user-defined meta:name="OVERHEIDop.versieInformatie"/>
  </office:meta>
</office:document-meta>
</file>