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olderhoeve 2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7</text:span>
            <text:span text:style-name="nadrukcur"> oktober 2016</text:span>
          </text:p>
            <text:p text:style-name="common-al">Polderhoeve 25, 3438LR Nieuwegein</text:p>
            <text:p text:style-name="common-al">
            <text:span text:style-name="nadrukcur">Omschrijving: </text:span>het vervangen van de huidige kozijnen aan de straatkant van de woning door kunststof kozijnen en het kozijn op de 1e verdieping binnen zetten</text:p>
            <text:p text:style-name="common-al">
            <text:span text:style-name="nadrukcur">Kenmerk: </text:span>60549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999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9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9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olderhoeve 2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91</meta:user-defined>
    <meta:user-defined meta:name="OVERHEIDop.GmbID/DC.identifier">gmb-2016-1499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LR 25</meta:user-defined>
    <meta:user-defined meta:name="OVERHEIDop.woonplaats">Nieuwegein</meta:user-defined>
    <meta:user-defined meta:name="OVERHEIDop.straatnaam">Polderhoev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116 451390</meta:user-defined>
    <meta:user-defined meta:name="OVERHEIDop.versieInformatie"/>
  </office:meta>
</office:document-meta>
</file>