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AERT HEYMLAAN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ught maken bekend, dat zij in de afgelopen periode onderstaande aanvraag voor een sloopmelding hebben ontvangen: </text:p>
            <text:p text:style-name="common-al">-Aert Heymlaan 15, het slopen van 2 woningen, SM20167030, ingekomen 22 juli 2016.</text:p>
            <text:p text:style-name="common-al">De melding is geaccepteerd op 25 oktober 2016.</text:p>
            <text:p text:style-name="last-al">Op afspraak kunt u de melding komen inzien (tel: 1407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ught.</text:p>
            </table:table-cell>
            <table:table-cell office:value-type="string" table:style-name="header.C">
              <text:p text:style-name="headerright"><text:span text:style-name="nr">Nr. 149988</text:span><text:line-break/><text:date style:data-style-name="dag" text:fixed="true" text:date-value="2016-10-31"/><text:line-break/><text:date style:data-style-name="jaar" text:fixed="true" text:date-value="2016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988</text:span><text:date style:data-style-name="nicedate" text:fixed="true" text:date-value="2016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988</text:span><text:date style:data-style-name="nicedate" text:fixed="true" text:date-value="2016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AERT HEYMLAAN 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31</meta:user-defined>
    <meta:user-defined meta:name="OVERHEIDop.publicationIssue">149988</meta:user-defined>
    <meta:user-defined meta:name="OVERHEIDop.GmbID/DC.identifier">gmb-2016-149988</meta:user-defined>
    <meta:user-defined meta:name="OVERHEID.TaxonomieBeleidsagenda/OVERHEID.category">Bestuur | Organisatie en beleid</meta:user-defined>
    <meta:user-defined meta:name="OVERHEIDop.referentienummer">SM20167030</meta:user-defined>
    <meta:user-defined meta:name="DCTERMS.abstract">INGEKOMEN SLOOPMELDING</meta:user-defined>
    <meta:user-defined meta:name="OVERHEID.Organisatietype/OVERHEID.organisationType">gemeente</meta:user-defined>
    <meta:user-defined meta:name="OVERHEID.Gemeente/DC.creator">Vught</meta:user-defined>
    <meta:user-defined meta:name="OVERHEID.Informatietype/DC.type">officiële publicatie</meta:user-defined>
    <dc:language>nl</dc:language>
    <meta:user-defined meta:name="OVERHEID.PostcodeHuisnummer/OVERHEIDop.postcodeHuisnummer">5263AA 15</meta:user-defined>
    <meta:user-defined meta:name="OVERHEIDop.woonplaats">Vught</meta:user-defined>
    <meta:user-defined meta:name="OVERHEIDop.straatnaam">Aert Heymlaan</meta:user-defined>
    <meta:user-defined meta:name="OVERHEID.Gemeente/OVERHEID.authority">Vught</meta:user-defined>
    <meta:user-defined meta:name="OVERHEID.Gemeente/DCTERMS.publisher">Vught</meta:user-defined>
    <meta:user-defined meta:name="OVERHEIDgvop.Informatietype/DC.type">Beschikkingen | afhandeling</meta:user-defined>
    <meta:user-defined meta:name="OVERHEID.EPSG28992/DC.spatial">148140 408325</meta:user-defined>
    <meta:user-defined meta:name="OVERHEIDop.versieInformatie"/>
  </office:meta>
</office:document-meta>
</file>