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ANDVEILIG GEBRUIK, KONINGINNELAA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oninginnelaan 1B, brandveilig gebruik tijdelijke noodunits, UV20164013, ingekomen op 24 okto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998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ANDVEILIG GEBRUIK, KONINGINNELAA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49987</meta:user-defined>
    <meta:user-defined meta:name="OVERHEIDop.GmbID/DC.identifier">gmb-2016-149987</meta:user-defined>
    <meta:user-defined meta:name="OVERHEID.TaxonomieBeleidsagenda/OVERHEID.category">Bestuur | Organisatie en beleid</meta:user-defined>
    <meta:user-defined meta:name="OVERHEIDop.referentienummer">UV20164013</meta:user-defined>
    <meta:user-defined meta:name="DCTERMS.abstract">INGE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DP 1b</meta:user-defined>
    <meta:user-defined meta:name="OVERHEIDop.woonplaats">Vught</meta:user-defined>
    <meta:user-defined meta:name="OVERHEIDop.straatnaam">Koninginne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499 408678</meta:user-defined>
    <meta:user-defined meta:name="OVERHEIDop.versieInformatie"/>
  </office:meta>
</office:document-meta>
</file>