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MET ONTHEFFING, AERT HEYMLAAN 15,17 EN MARGRIE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Aert Heymlaan 15,17 en Margrietlaan 1, het bouwen van 3 woningen, OV20161164,</text:p>
            <text:p text:style-name="tussenkopcur">De vergunning is verzonden op 25 oktober 2016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49986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8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8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MET ONTHEFFING, AERT HEYMLAAN 15,17 EN MARGRIET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49986</meta:user-defined>
    <meta:user-defined meta:name="OVERHEIDop.GmbID/DC.identifier">gmb-2016-149986</meta:user-defined>
    <meta:user-defined meta:name="OVERHEID.TaxonomieBeleidsagenda/OVERHEID.category">Bestuur | Organisatie en beleid</meta:user-defined>
    <meta:user-defined meta:name="OVERHEIDop.referentienummer">OV20161164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AA 15</meta:user-defined>
    <meta:user-defined meta:name="OVERHEIDop.woonplaats">Vught</meta:user-defined>
    <meta:user-defined meta:name="OVERHEIDop.straatnaam">Aert Heym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8140 408325</meta:user-defined>
    <meta:user-defined meta:name="OVERHEIDop.versieInformatie"/>
  </office:meta>
</office:document-meta>
</file>