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7-19, Verleende horeca- exploitatievergunning cafetaria Bonnie &amp; Clyde</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9977</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7</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977</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7-19, Verleende horeca- exploitatievergunning cafetaria Bonnie &amp; Cly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8</meta:user-defined>
    <meta:user-defined meta:name="OVERHEIDop.publicationIssue">149977</meta:user-defined>
    <meta:user-defined meta:name="OVERHEIDop.GmbID/DC.identifier">gmb-2016-149977</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JA 19</meta:user-defined>
    <meta:user-defined meta:name="OVERHEIDop.woonplaats">Wageningen</meta:user-defined>
    <meta:user-defined meta:name="OVERHEIDop.straatnaam">Churchill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412 442537</meta:user-defined>
    <meta:user-defined meta:name="OVERHEIDop.versieInformatie"/>
  </office:meta>
</office:document-meta>
</file>