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tijdelijke noodlo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6-10-2016</text:p>
            <text:p text:style-name="common-al">Vergunningszaak: Omgevingsvergunning</text:p>
            <text:p text:style-name="common-al">Dossiernummer: WABO16/00422</text:p>
            <text:p text:style-name="common-al">Locatie: Eerste Groenelaan 88 (naast) te Castricum</text:p>
            <text:p text:style-name="common-al">Activiteit: het plaatsen van een tijdelijke noodlokaa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49962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96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96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tijdelijke noodlok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962</meta:user-defined>
    <meta:user-defined meta:name="OVERHEIDop.GmbID/DC.identifier">gmb-2016-149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TE 88</meta:user-defined>
    <meta:user-defined meta:name="OVERHEIDop.woonplaats">Castricum</meta:user-defined>
    <meta:user-defined meta:name="OVERHEIDop.straatnaam">Eerste Groene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307 507685</meta:user-defined>
    <meta:user-defined meta:name="OVERHEIDop.versieInformatie"/>
  </office:meta>
</office:document-meta>
</file>