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Gedeputeerde Staten van Noord-Holland het volgende bekend:</text:p>
            <text:p text:style-name="tussenkopcur">
            <text:span text:style-name="nadrukvet">Ingediende aanvraag voor een omgevingsvergunning</text:span>
          </text:p>
            <text:p text:style-name="common-al">Op 9 november 2015 is een aanvraag om een omgevingsvergunning binnengekomen van Auto- en Scheepssloperij Treffers B.V. voor een omgevingsvergunning beperkte milieutoets voor de inrichting gelegen aan Hendrik Figeeweg 35 te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bij de balie van de Raakspoort, Zijlvest 39 op werkdagen va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99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9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9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96</meta:user-defined>
    <meta:user-defined meta:name="OVERHEIDop.GmbID/DC.identifier">gmb-2016-149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35</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76 489295</meta:user-defined>
    <meta:user-defined meta:name="OVERHEIDop.versieInformatie"/>
  </office:meta>
</office:document-meta>
</file>