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UIKERZOET FILMFESTIVAL 201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Suikerzoet Filmfestival in het centrum van Schiedam van donderdag 17 november 2016 tot en met zondag 20 november 2016. Op diverse locaties in het centrum van Schiedam zullen films worden tentoongesteld. Op zaterdag 19 november 2016 zal er in de Havenkerk een afterparty worden georganiseerd. </text:p>
            <text:p text:style-name="common-al"/>
            <text:p text:style-name="common-al">Vanaf 2 november 2016 ligt een afschrift van de aanvraag, gedurende 1 week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uikerzoet Filmfestiv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995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5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5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UIKERZOET FILMFESTIV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956</meta:user-defined>
    <meta:user-defined meta:name="OVERHEIDop.GmbID/DC.identifier">gmb-2016-1499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H 72</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08 436753</meta:user-defined>
    <meta:user-defined meta:name="OVERHEIDop.versieInformatie"/>
  </office:meta>
</office:document-meta>
</file>