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werkvergunning, Fixet Bla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aan Fixet Bladel, Industrieweg 3 te Bladel een vergunning is verleend op grond van artikel 2:72 van de Algemene Plaatselijke Verordening van de gemeente Bladel, voor het opslaan van vuurwerk in het jaar 2016 en het verkopen van vuurwerk op donderdag 29 december, vrijdag 30 december en zaterdag 31 december 2016 in de vestiging van Fixet Bladel, Industrieweg 3 te Bladel. </text:p>
            <text:p text:style-name="common-al">Dit besluit ligt vanaf 2 november tot en met 14 december 2016 ter inzage bij het Klant Contact Centrum (KCC) van het gemeentehuis, Markt 21 te Bladel. U kunt daar terecht van maandag tot en met vrijdag van 9.00 tot 12.00 uur. Als u niet in de gelegenheid bent om tijdens deze uren naar het gemeentehuis te komen, kunt u een afspraak maken voor een ander tijdstip (telefoon 0497-361636).</text:p>
            <text:p text:style-name="tussenkopcur">
            <text:span text:style-name="nadrukvet">Bezwaar</text:span>
          </text:p>
            <text:p text:style-name="common-al">Belanghebbenden kunnen tegen deze besluiten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voorziening (tot schorsing van het besluit) moet worden getroffen. U moet het verzoek sturen naar:</text:p>
            <text:p text:style-name="common-al">Voorzieningenrechter van de Rechtbank Oost-Brabant, Postbus 90125, 5200 MA ’s-Hertogenbosch.</text:p>
            <text:p text:style-name="common-al">U moet een kopie van het bezwaarschrift meesturen.</text:p>
            <text:p text:style-name="common-al">Voor deze procedure bij de rechtbank bent u griffierecht verschuldigd.</text:p>
            <text:p text:style-name="common-al">Burgers kunnen het verzoekschrift om een voorlopige voorziening ook digitaal indienen bij de rechtbank via http://loket.rechtspraak.nl/bestuursrecht. Op de genoemde site vindt u meer informatie.</text:p>
            <text:p text:style-name="common-al"/>
            <text:p text:style-name="last-al">Bladel, 1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49938</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938</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938</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uurwerkvergunning, Fixet Bla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49938</meta:user-defined>
    <meta:user-defined meta:name="OVERHEIDop.GmbID/DC.identifier">gmb-2016-149938</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AD 3</meta:user-defined>
    <meta:user-defined meta:name="OVERHEIDop.woonplaats">Bladel</meta:user-defined>
    <meta:user-defined meta:name="OVERHEIDop.straatnaam">Industrieweg</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2030 374726</meta:user-defined>
    <meta:user-defined meta:name="OVERHEIDop.versieInformatie"/>
  </office:meta>
</office:document-meta>
</file>