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Evenement La Table sfeerbeurs 2016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Ontheffing Evenement La Table sfeerbeurs 2016 te Naarden</text:span>
          </text:p>
            <text:p text:style-name="common-al">Het evenement vindt plaats van donderdag 10 tot en met zondag 13 november 2016 in de Grote Kerk van Naarden en in daarmee verbonden tenten/paviljoens.</text:p>
            <text:p text:style-name="common-al">Tijdens het evenement en de op- en afbouwdagen daarvan zullen tijdelijke verkeersmaatregelen van kracht zijn.</text:p>
            <text:p text:style-name="tussenkopcur">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28 oktober<text:span text:style-name="nadrukcur"/><text:span text:style-name="nadrukcur"> 2016</text:span><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9935</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35</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35</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Evenement La Table sfeerbeurs 2016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35</meta:user-defined>
    <meta:user-defined meta:name="OVERHEIDop.GmbID/DC.identifier">gmb-2016-1499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CX 13</meta:user-defined>
    <meta:user-defined meta:name="OVERHEIDop.woonplaats">Naarden</meta:user-defined>
    <meta:user-defined meta:name="OVERHEIDop.straatnaam">Markt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718 478676</meta:user-defined>
    <meta:user-defined meta:name="OVERHEIDop.versieInformatie"/>
  </office:meta>
</office:document-meta>
</file>