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obiel breken bouw- en sloopafval, Heuvel 14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en melding op grond van het Besluit mobiel breken bouw- en sloopafval is binnengekomen van een sloopbedrijf voor het plaatsen van een mobiele puinbreker op het perceel aan de Heuvel 14 te Hoogeloon. Ter plaatse zal van 28 oktober tot 4 november 2016 puin worden gebroken. </text:p>
            <text:p text:style-name="last-al">De melding en bijbehorende stukken liggen van 2 tot 30 november 2016 (vier weken) ter inzage bij het Klant Contact Centrum (KCC) in het gemeentehuis te Bladel. Het gemeentehuis is geopend op maandag en woensdag van 09.00 tot 19.00 uur en op dinsdag, donderdag en vrijdag van 09.00 tot 12.00 uur (telefoon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4993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3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3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obiel breken bouw- en sloopafval, Heuvel 14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930</meta:user-defined>
    <meta:user-defined meta:name="OVERHEIDop.GmbID/DC.identifier">gmb-2016-14993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J 14</meta:user-defined>
    <meta:user-defined meta:name="OVERHEIDop.woonplaats">Hoogeloon</meta:user-defined>
    <meta:user-defined meta:name="OVERHEIDop.straatnaam">Heuv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8211 378447</meta:user-defined>
    <meta:user-defined meta:name="OVERHEIDop.versieInformatie"/>
  </office:meta>
</office:document-meta>
</file>