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erwaarden nabij Sluis te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6 oktober 2016 is een omgevingsvergunning met reguliere procedure verzonden voor de activiteit 'uitvoeren werkzaamheden' voor het aanleggen van een struinpad in de uiterwaarden nabij Sluis, 4233 CK AMEIDE. Deze vergunning is geregistreerd onder nummer OV-2016-0112.</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4992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2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2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uiterwaarden nabij Sluis te Am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28</meta:user-defined>
    <meta:user-defined meta:name="OVERHEIDop.GmbID/DC.identifier">gmb-2016-149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PostcodeHuisnummer/OVERHEIDop.postcodeHuisnummer">4233CK 12</meta:user-defined>
    <meta:user-defined meta:name="OVERHEIDop.woonplaats">Ameide</meta:user-defined>
    <meta:user-defined meta:name="OVERHEIDop.straatnaam">Sluis</meta:user-defined>
    <meta:user-defined meta:name="OVERHEID.Gemeente/OVERHEID.authority">Zederik</meta:user-defined>
    <meta:user-defined meta:name="OVERHEID.Gemeente/DCTERMS.publisher">Zederik</meta:user-defined>
    <meta:user-defined meta:name="OVERHEIDgvop.Informatietype/DC.type">Beschikkingen | afhandeling</meta:user-defined>
    <meta:user-defined meta:name="OVERHEID.EPSG28992/DC.spatial">126727 441089</meta:user-defined>
    <meta:user-defined meta:name="OVERHEIDop.versieInformatie"/>
  </office:meta>
</office:document-meta>
</file>