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44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 is ingestemd:</text:p>
            <text:p text:style-name="tussenkopcur">
            <text:span text:style-name="nadrukvet">Bladel</text:span>
          </text:p>
            <text:p text:style-name="last-al">BLA-2016-0562, slopen van een bestaand stalgedeelte (in gebruik als bedrijfswoning), de begane grondvloer, buitenmuren, kozijnen en dakbedekking van bestaande bedrijfswoning, Groot Terkooijen 17 (verz. 24-10-201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4992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2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2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44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926</meta:user-defined>
    <meta:user-defined meta:name="OVERHEIDop.GmbID/DC.identifier">gmb-2016-1499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V 17</meta:user-defined>
    <meta:user-defined meta:name="OVERHEIDop.woonplaats">Bladel</meta:user-defined>
    <meta:user-defined meta:name="OVERHEIDop.straatnaam">Groot Terkooij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5023 373369</meta:user-defined>
    <meta:user-defined meta:name="OVERHEIDop.versieInformatie"/>
  </office:meta>
</office:document-meta>
</file>