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5 februari 2016</text:span></text:span> de volgende aanvragen om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02	7944 HX Oliemolenweg 4 A te Meppel	gedeeltelijk verwijderen van een opslagloods en aanleggen van een laad- en loskuil </text:p>
            <text:p text:style-name="common-al">04-02	7941 JD Catharinastraat 9 te Meppel	uitbreiding Stadskwartier, schoolgebouw</text:p>
            <text:p text:style-name="common-al">29-01	7944 GZ Lucas Van Leydenstraat 15 te Meppel	plaatsen van een dakuitbouw</text:p>
            <text:p text:style-name="common-al">01-02	7944 HT Industrieweg 15-20 te Meppel	uitbreiding van bestaand kantoorpand</text:p>
            <text:p text:style-name="common-al">01-02	Evertsenstraat 1 t/m 15 en Woldkade 1 t/m 7 te Meppel	woningen voorzien van dak-, gevelisolatie en interne aanpassing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499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9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9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92</meta:user-defined>
    <meta:user-defined meta:name="OVERHEIDop.GmbID/DC.identifier">gmb-2016-14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HX 4</meta:user-defined>
    <meta:user-defined meta:name="OVERHEIDop.woonplaats">Meppel</meta:user-defined>
    <meta:user-defined meta:name="OVERHEIDop.straatnaam">Oliemolenweg</meta:user-defined>
    <meta:user-defined meta:name="OVERHEID.PostcodeHuisnummer/OVERHEIDop.postcodeHuisnummer">7941JD 9</meta:user-defined>
    <meta:user-defined meta:name="OVERHEIDop.straatnaam">Catharinastraat</meta:user-defined>
    <meta:user-defined meta:name="OVERHEID.PostcodeHuisnummer/OVERHEIDop.postcodeHuisnummer">7944GZ 13</meta:user-defined>
    <meta:user-defined meta:name="OVERHEIDop.straatnaam">Lucas van Leydenstraat</meta:user-defined>
    <meta:user-defined meta:name="OVERHEID.PostcodeHuisnummer/OVERHEIDop.postcodeHuisnummer">7944HT 11a</meta:user-defined>
    <meta:user-defined meta:name="OVERHEIDop.straatnaam">Industrieweg</meta:user-defined>
    <meta:user-defined meta:name="OVERHEID.PostcodeHuisnummer/OVERHEIDop.postcodeHuisnummer">7942AC</meta:user-defined>
    <meta:user-defined meta:name="OVERHEIDop.straatnaam">Evertsen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053 523011</meta:user-defined>
    <meta:user-defined meta:name="OVERHEID.EPSG28992/DC.spatial">209443 523331</meta:user-defined>
    <meta:user-defined meta:name="OVERHEID.EPSG28992/DC.spatial">208519 522223</meta:user-defined>
    <meta:user-defined meta:name="OVERHEID.EPSG28992/DC.spatial">208467 523070</meta:user-defined>
    <meta:user-defined meta:name="OVERHEID.EPSG28992/DC.spatial">209520 524129</meta:user-defined>
    <meta:user-defined meta:name="OVERHEIDop.versieInformatie"/>
  </office:meta>
</office:document-meta>
</file>