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orenbloemweg 14 aanbouwen garage met kap gekoppeld aan woning (zaak 1835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orenbloemweg 14</text:span>
            <text:span text:style-name="nadrukvet"/>
            <text:span text:style-name="nadrukvet"> – </text:span>voor het aanbouwen van een garage met kap gekoppeld aan de zijkant van de woning, verzonden op 2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90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0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0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orenbloemweg 14 aanbouwen garage met kap gekoppeld aan woning (zaak 1835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902</meta:user-defined>
    <meta:user-defined meta:name="OVERHEIDop.GmbID/DC.identifier">gmb-2016-149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M 14</meta:user-defined>
    <meta:user-defined meta:name="OVERHEIDop.woonplaats">Zwolle</meta:user-defined>
    <meta:user-defined meta:name="OVERHEIDop.straatnaam">Korenbloem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25 504374</meta:user-defined>
    <meta:user-defined meta:name="OVERHEIDop.versieInformatie"/>
  </office:meta>
</office:document-meta>
</file>