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chipelweg 115, (11009990) wijzigen van het bestemmingsplan tbv. het vestigen van een sport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99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9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9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rchipelweg 115, (11009990) wijzigen van het bestemmingsplan tbv. het vestigen van een sportcentr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90</meta:user-defined>
    <meta:user-defined meta:name="OVERHEIDop.GmbID/DC.identifier">gmb-2016-14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TH 111</meta:user-defined>
    <meta:user-defined meta:name="OVERHEIDop.woonplaats">Leeuwarden</meta:user-defined>
    <meta:user-defined meta:name="OVERHEIDop.straatnaam">Archipel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894 580153</meta:user-defined>
    <meta:user-defined meta:name="OVERHEIDop.versieInformatie"/>
  </office:meta>
</office:document-meta>
</file>