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44</text:p>
      <text:section text:name="zakelijke-mededeling_id1-3-2" text:style-name="zakelijke-mededeling">
        <text:section text:name="zakelijke-mededeling-tekst_id1-3-2-1" text:style-name="zakelijke-mededeling-tekst">
          <text:section text:name="tekst_id1-3-2-1-1" text:style-name="tekst">
            <text:p text:style-name="common-al"> Vergadering kleine welstandscommissie.  </text:p>
            <text:p text:style-name="common-al">De eerstvolgende openbare vergadering is op dinsdag 1 november  van 15.30 tot 17.00 uur in het gemeentehuis te Stiens. Zowel aanvrager als belangstellenden kunnen hierbij aanwezig zijn. Het streven is zoveel mogelijk plannen af te handelen, soms is een uitgebreidere toetsing noodzakelijk, dan wordt het plan afgehandeld in de grote commissie van Hûs &amp; Hiem te Leeuwarden. De agenda ligt op de maandagmiddag voorafgaande aan de vergadering bij de balie van cluster Vrom, ook staat de agenda dan op de website. </text:p>
            <text:p text:style-name="common-al">Voor meer informatie kunt u contact opnemen met mevrouw T. Geertsma,  telefoon (058)2576645 of mail t.geertsma@leeuwarderadeel.nl.</text:p>
            <text:p text:style-name="common-al"/>
            <text:p text:style-name="common-al"/>
            <text:p text:style-name="common-al">Warm Wonen Weken Duurzaam Bouwloket</text:p>
            <text:p text:style-name="common-al">Duurzaam Bouwloket; het energieloket van 110 gemeenten in Nederland.Vanaf 1 november 2016 kunnen Inwoners er terecht voor gratis informatie en onafhankelijk advies over duurzaam (ver)bouwen, energie besparen, energie opwekken en subsidieregelingen</text:p>
            <text:p text:style-name="common-al"/>
            <text:p text:style-name="common-al">Energie besparen doe je NU! Zo luidt de slogan van de isolatiecampagne van Rijksoverheid.  Het gemeentelijk Duurzaam Bouwloket speelt daarop in door een kortingsactie voor woningbezitters te organiseren. Tijdens de ‘Warm Wonen Weken’ van het Duurzaam Bouwloket kunnen woningeigenaren 10% korting krijgen voor het toepassen van energiebesparende maatregelen waarvoor ook nog eens twee subsidieregelingen voor beschikbaar zijn<text:span text:style-name="nadrukvet">. </text:span>De subsidieregelingen ‘Energiebesparing eigen huis’ en ‘Friese Energie Premie’ maken het mogelijk dat een flink bedrag van de investeringskosten teruggevraagd kan worden. De subsidieregelingen zijn namelijk stapelbaar waardoor je twee keer subsidie kan ontvangen over dezelfde maatregelen. De subsidieregelingen gaan hard, dus dit is het moment om er gebruik van te maken in combinatie met de kortingsactie!<text:span text:style-name="nadrukvet"/></text:p>
            <text:p text:style-name="common-al">
            <text:span text:style-name="nadrukvet"/>
          </text:p>
            <text:p text:style-name="common-al"> Warm Wonen Weken</text:p>
            <text:p text:style-name="common-al">Woningbezitters in Nederland zijn weer massaal aan het isoleren om de woning gereed te maken voor de koude wintermaanden. Een goed geïsoleerde woning zorgt voor lage stookkosten en een lekker warm en comfortabel binnenklimaat! Het Duurzaam Bouwloket helpt de inwoners een handje verder door in samenwerking met gecertificeerde uitvoerende bedrijven 10% korting aan te bieden op de maatregelen; dak-, vloer-, bodem,- gevel,-, spouwmuurisolatie en het vervangen van glas.</text:p>
            <text:p text:style-name="common-al"/>
            <text:p text:style-name="common-al"> Ga naar <text:a xlink:href="http://www.duurzaambouwloket.nl/warmwonenweken" xlink:type="simple">www.duurzaambouwloket.nl/warmwonenweken</text:a> voor meer informatie over de actievoorwaarden, subsidieregeling en vraag een vrijblijvende offerte op.<text:span text:style-name="nadrukvet"/></text:p>
            <text:p text:style-name="common-al">
            <text:span text:style-name="nadrukvet"/>
          </text:p>
            <text:p text:style-name="common-al">Gratis en onafhankelijk advies  </text:p>
            <text:p text:style-name="common-al">Woningeigenaren die nog niet weten welke maatregelen interessant zijn voor hun woonsituatie kunnen terecht bij de onafhankelijke adviseurs van het gemeentelijk Duurzaam Bouwloket.  Duurzaam Bouwloket helpt inwoners van A tot Z bij het verduurzamen van de woning. Stel een vraag door te mailen naar <text:a xlink:href="mailto:info@duurzaambouwloket.nl" xlink:type="simple">info@duurzaambouwloket.nl</text:a> of kijk op de website <text:a xlink:href="http://www.duurzaambouwloket.nl" xlink:type="simple">www.duurzaambouwloket.nl</text:a> voor meer informatie over de mogelijkhe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4989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9893</meta:user-defined>
    <meta:user-defined meta:name="OVERHEIDop.GmbID/DC.identifier">gmb-2016-14989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