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5 febr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2	7941 GN Wilhelminapark 24 te Meppel	bouwen van een nieuwe schuur aan de woning met overkapping	16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 te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89</meta:user-defined>
    <meta:user-defined meta:name="OVERHEIDop.GmbID/DC.identifier">gmb-2016-1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N 24</meta:user-defined>
    <meta:user-defined meta:name="OVERHEIDop.woonplaats">Meppel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28 522945</meta:user-defined>
    <meta:user-defined meta:name="OVERHEIDop.versieInformatie"/>
  </office:meta>
</office:document-meta>
</file>