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uitsluitend recht PAUW-bedrijven onderhoud openbare ruimte,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het volgende hebben besloten:</text:p>
            <text:p text:style-name="common-al">Het nemen van het Besluit uitsluitend recht PAUW-bedrijven onderhoud openbare ruimte inzake het verlenen van een uitsluitend recht aan PAUW-bedrijven ter uitvoering van het beeldbestek dagelijks Verzorgend Onderhoud 2015 – 2020 en het handmatig reinigen van de kolken.</text:p>
            <text:p text:style-name="common-al">
            <text:span text:style-name="nadrukvet">Wilt u </text:span>
            <text:span text:style-name="nadrukvet">het</text:span>
            <text:span text:style-name="nadrukvet">besluit</text:span> <text:span text:style-name="nadrukvet">inzien</text:span><text:span text:style-name="nadrukvet">?</text:span></text:p>
            <text:p text:style-name="common-al">U kunt het besluit voor deze maatregel inzien. Dat kan op maandag, dinsdag, donderdag en vrijdag van 08.30 tot 13.00 uur en op woensdag van 08.30 tot 20.00 uur in onze Stadswinkel, loket Bouwen. Het adres is Stadsplein 1. Het besluit ligt daar van 28 oktober 2016 tot 9 december 2016 ter inzage.</text:p>
            <text:p text:style-name="common-al">
            <text:span text:style-name="nadrukvet">Wilt</text:span>
            <text:span text:style-name="nadrukvet"> u </text:span>
            <text:span text:style-name="nadrukvet">bezwaar</text:span> <text:span text:style-name="nadrukvet">maken</text:span><text:span text:style-name="nadrukvet">?</text:span></text:p>
            <text:p text:style-name="common-al">Heeft u problemen met deze maatregel? Dan kunt u tot 6 weken na de publicatiedatum een bezwaarschrift indienen. U stuurt dit naar: </text:p>
            <text:p text:style-name="common-al">Burgemeester en wethouders van Nieuwegein</text:p>
            <text:p text:style-name="common-al">Postbus 1</text:p>
            <text:p text:style-name="common-al">3430 AA NIEUWEGEIN.</text:p>
            <text:p text:style-name="common-al">In dit bezwaarschrift vermeldt u:</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list-item>
              <text:list-item text:style-override="id1-3-2-1-1-12-5">
                <text:number>5.</text:number>
                <text:p text:style-name="al">uw handtekening.</text:p>
              </text:list-item>
            </text:list>
            <text:p text:style-name="common-al"> </text:p>
            <text:p text:style-name="common-al">
            <text:span text:style-name="nadrukvet">Wilt u een voorlopige voorziening?</text:span>
          </text:p>
            <text:p text:style-name="common-al">Vereisen uw belangen met spoed tijdelijke maatregelen? Dan kunt u, nadat u bezwaar heeft gemaakt, aan de voorzitter van de sector bestuursrecht van de Rechtbank Midden-Nederland een voorlopige voorziening of schorsing vragen. Uw verzoek hiervoor richt u aan:</text:p>
            <text:p text:style-name="common-al"> </text:p>
            <text:p text:style-name="common-al">Voorzitter van de sector bestuursrecht van de Rechtbank Midden-Nederland</text:p>
            <text:p text:style-name="common-al">Postbus 13023</text:p>
            <text:p text:style-name="common-al">3507 L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87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7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7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sluitend recht PAUW-bedrijven onderhoud openbare ruimte, gemeen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78</meta:user-defined>
    <meta:user-defined meta:name="OVERHEIDop.GmbID/DC.identifier">gmb-2016-149878</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versieInformatie"/>
  </office:meta>
</office:document-meta>
</file>