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 De Gouw 11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Gouw 11, Bovenkarspel</text:p>
            <text:p text:style-name="common-al">Voor: het brandveilig gebruik van het groepsverblijf </text:p>
            <text:p text:style-name="common-al">Datum ontvangst: 25-10-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4987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7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7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gebreid De Gouw 11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75</meta:user-defined>
    <meta:user-defined meta:name="OVERHEIDop.GmbID/DC.identifier">gmb-2016-149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BS 11</meta:user-defined>
    <meta:user-defined meta:name="OVERHEIDop.woonplaats">Bovenkarspel</meta:user-defined>
    <meta:user-defined meta:name="OVERHEIDop.straatnaam">De Gouw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994 524548</meta:user-defined>
    <meta:user-defined meta:name="OVERHEIDop.versieInformatie"/>
  </office:meta>
</office:document-meta>
</file>