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04, het oprichten van 58 woningen in het nieuwbouwplan de Wisseling op het adres De Remize, huisnummers nog nader te bepalen, </text:p>
            <text:p text:style-name="common-al">de locatie is het voormalig NS terrein aan de Lutskedyk 7, postcode 9051 CK te Stiens. Ontvangstdatum 20-10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987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873</meta:user-defined>
    <meta:user-defined meta:name="OVERHEIDop.GmbID/DC.identifier">gmb-2016-14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</meta:user-defined>
    <meta:user-defined meta:name="OVERHEIDop.woonplaats">Stiens</meta:user-defined>
    <meta:user-defined meta:name="OVERHEIDop.straatnaam">Lutsk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115 586176</meta:user-defined>
    <meta:user-defined meta:name="OVERHEIDop.versieInformatie"/>
  </office:meta>
</office:document-meta>
</file>