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IJweg 1336, 2152 NA, Nieuw-Vennep, Hoorne Vastgoed B.V.,  het in gebruik nemen van een deel van het gebouw ten behoeve van een dierenartspraktijk (aspecten bouwen en RO), 28-10-2016, zaak 3877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987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7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7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IJweg 1336, 2152 NA, Nieuw-Vennep, Hoorne Vastgoed B.V.,  het in gebruik nemen van een deel van het gebouw ten behoeve van een dierenartspraktijk (aspecten bouwen en RO), 28-10-2016, zaak 3877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70</meta:user-defined>
    <meta:user-defined meta:name="OVERHEIDop.GmbID/DC.identifier">gmb-2016-14987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</meta:user-defined>
    <meta:user-defined meta:name="OVERHEIDop.woonplaats">Nieuw-Vennep</meta:user-defined>
    <meta:user-defined meta:name="OVERHEIDop.straatnaam">IJ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2426 477209</meta:user-defined>
    <meta:user-defined meta:name="OVERHEIDop.versieInformatie"/>
  </office:meta>
</office:document-meta>
</file>