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5 februari 2016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2	Groenmarkt te Meppel		kleinschalig dans evenement Koningsnacht 26 op 27 april 2016</text:p>
            <text:p text:style-name="common-al">02-02	7941 KD Prinsengracht 1 te Meppel		Koningsnacht 26 april en Koningsdag 27 april 2016</text:p>
            <text:p text:style-name="common-al">02-02	Zuideinde te Meppel		Koningsdag vrijmarkt 27 april 2016</text:p>
            <text:p text:style-name="common-al">02-02	Kerkplein te Meppel		standplaats voor de verkoop van verse stroopwafels en andere wafels </text:p>
            <text:p text:style-name="common-al">04-02	Prinsenplein en winkelcentrum Koedijkslanden te Meppel		standplaats voor het geven van voorlichting op gebied van inbraakpreventie en burgernet </text:p>
            <text:p text:style-name="common-al">28-01	Kerkplein te Meppel		standplaats voor de weekmarkt op de donderdag voor de verkoop van biologische kaas, eieren en zuivel</text:p>
            <text:p text:style-name="common-al">05-02	Evenemententerrein te Nijeveen		Dorpsfeest Nijeveen 19 t/m 23 juni 2016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2	Evenemententerrein aan de Nieuweweg te Nijeveen		Koningsdag 27 april 2016 te Nijeveen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9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87</meta:user-defined>
    <meta:user-defined meta:name="OVERHEIDop.GmbID/DC.identifier">gmb-2016-149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T 12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1GJ 62</meta:user-defined>
    <meta:user-defined meta:name="OVERHEIDop.straatnaam">Zuideinde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KW 38</meta:user-defined>
    <meta:user-defined meta:name="OVERHEIDop.straatnaam">Prinsenplein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67 523567</meta:user-defined>
    <meta:user-defined meta:name="OVERHEID.EPSG28992/DC.spatial">209510 523547</meta:user-defined>
    <meta:user-defined meta:name="OVERHEID.EPSG28992/DC.spatial">209318 523145</meta:user-defined>
    <meta:user-defined meta:name="OVERHEID.EPSG28992/DC.spatial">209241 523616</meta:user-defined>
    <meta:user-defined meta:name="OVERHEID.EPSG28992/DC.spatial">209442 523567</meta:user-defined>
    <meta:user-defined meta:name="OVERHEID.EPSG28992/DC.spatial">207480 527284</meta:user-defined>
    <meta:user-defined meta:name="OVERHEIDop.versieInformatie"/>
  </office:meta>
</office:document-meta>
</file>