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102, het kappen van 14 bomen op het adres Lutskedyk 7, 9051 CK te Stiens (op het voormalig NS terrein). Ontvangstdatum 18-10-2016.</text:p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4986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49863</meta:user-defined>
    <meta:user-defined meta:name="OVERHEIDop.GmbID/DC.identifier">gmb-2016-149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</meta:user-defined>
    <meta:user-defined meta:name="OVERHEIDop.woonplaats">Stiens</meta:user-defined>
    <meta:user-defined meta:name="OVERHEIDop.straatnaam">Lutskedyk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0115 586176</meta:user-defined>
    <meta:user-defined meta:name="OVERHEIDop.versieInformatie"/>
  </office:meta>
</office:document-meta>
</file>